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Calibri" svg:font-family="Calibri, sans-serif"/>
    <style:font-face style:name="Comic Sans MS" svg:font-family="'Comic Sans MS'"/>
    <style:font-face style:name="Lohit Hindi1" svg:font-family="'Lohit Hindi'"/>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053cm" fo:margin-right="0cm" fo:text-indent="0cm" style:auto-text-indent="false"/>
      <style:text-properties fo:font-size="12pt" style:font-size-asian="12pt" style:font-size-complex="12pt"/>
    </style:style>
    <style:style style:name="P2" style:family="paragraph" style:parent-style-name="Quotations">
      <style:paragraph-properties fo:margin-left="-0.053cm" fo:margin-right="0cm" fo:text-indent="0cm" style:auto-text-indent="false" fo:background-color="#ffffff">
        <style:background-image/>
      </style:paragraph-properties>
    </style:style>
    <style:style style:name="P3" style:family="paragraph" style:parent-style-name="Quotations">
      <style:paragraph-properties fo:margin-left="-0.053cm" fo:margin-right="0cm" fo:text-align="justify" style:justify-single-word="false" fo:text-indent="0cm" style:auto-text-indent="false" fo:background-color="#ffffff">
        <style:background-image/>
      </style:paragraph-properties>
      <style:text-properties style:font-name="Arial1" fo:font-size="12pt" style:font-size-asian="12pt" style:font-size-complex="12pt"/>
    </style:style>
    <style:style style:name="P4" style:family="paragraph" style:parent-style-name="Quotations">
      <style:paragraph-properties fo:margin-left="-0.053cm" fo:margin-right="0cm" fo:text-indent="0cm" style:auto-text-indent="false" fo:background-color="#ffffff">
        <style:background-image/>
      </style:paragraph-properties>
      <style:text-properties style:font-name="Arial1" fo:font-size="12pt" fo:font-weight="bold" style:font-size-asian="12pt" style:font-size-complex="12pt"/>
    </style:style>
    <style:style style:name="P5" style:family="paragraph" style:parent-style-name="Quotations">
      <style:paragraph-properties fo:margin-left="-0.053cm" fo:margin-right="0cm" fo:text-indent="0cm" style:auto-text-indent="false" fo:background-color="#ffffff">
        <style:background-image/>
      </style:paragraph-properties>
      <style:text-properties fo:font-size="12pt" style:font-size-asian="12pt" style:font-size-complex="12pt"/>
    </style:style>
    <style:style style:name="P6" style:family="paragraph" style:parent-style-name="Quotations">
      <style:paragraph-properties fo:margin-left="-0.053cm" fo:margin-right="0cm" fo:text-align="justify" style:justify-single-word="false" fo:text-indent="0cm" style:auto-text-indent="false" fo:background-color="#ffffff">
        <style:background-image/>
      </style:paragraph-properties>
      <style:text-properties fo:font-size="12pt" style:font-size-asian="12pt" style:font-size-complex="12pt"/>
    </style:style>
    <style:style style:name="P7" style:family="paragraph" style:parent-style-name="Quotations">
      <style:paragraph-properties fo:margin-left="-0.053cm" fo:margin-right="0cm" fo:text-indent="0cm" style:auto-text-indent="false" fo:background-color="#ffffff">
        <style:background-image/>
      </style:paragraph-properties>
      <style:text-properties fo:color="#ff0000" style:font-name="Arial1" fo:font-size="12pt" fo:font-weight="bold" style:font-size-asian="12pt" style:font-size-complex="12pt"/>
    </style:style>
    <style:style style:name="P8" style:family="paragraph" style:parent-style-name="Quotations">
      <style:paragraph-properties fo:margin-left="-0.053cm" fo:margin-right="0cm" fo:text-align="justify" style:justify-single-word="false" fo:text-indent="0cm" style:auto-text-indent="false" fo:background-color="#ffffff">
        <style:background-image/>
      </style:paragraph-properties>
    </style:style>
    <style:style style:name="P9" style:family="paragraph" style:parent-style-name="Quotations">
      <style:paragraph-properties fo:margin-left="-0.053cm" fo:margin-right="0cm" fo:text-indent="0cm" style:auto-text-indent="false" fo:background-color="#ffffff">
        <style:background-image/>
      </style:paragraph-properties>
      <style:text-properties fo:color="#000000" style:font-name="FreeSans"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Quotations">
      <style:paragraph-properties fo:margin-left="-0.053cm" fo:margin-right="0cm" fo:margin-top="0cm" fo:margin-bottom="0cm" fo:text-indent="0cm" style:auto-text-indent="false"/>
      <style:text-properties fo:font-size="12pt" style:font-size-asian="12pt" style:font-size-complex="12pt"/>
    </style:style>
    <style:style style:name="P11" style:family="paragraph" style:parent-style-name="Quotations">
      <style:paragraph-properties fo:margin-left="-0.053cm" fo:margin-right="0cm" fo:text-indent="0cm" style:auto-text-indent="false"/>
      <style:text-properties fo:font-size="12pt" style:font-size-asian="12pt" style:font-size-complex="12pt"/>
    </style:style>
    <style:style style:name="T1" style:family="text">
      <style:text-properties fo:color="#002060" style:font-name="Tahoma"/>
    </style:style>
    <style:style style:name="T2" style:family="text">
      <style:text-properties fo:color="#002060" style:font-name="Tahoma" fo:font-size="20pt"/>
    </style:style>
    <style:style style:name="T3" style:family="text">
      <style:text-properties style:font-name="Tahoma"/>
    </style:style>
    <style:style style:name="T4" style:family="text">
      <style:text-properties style:font-name="Tahoma" fo:font-size="13.5pt"/>
    </style:style>
    <style:style style:name="T5" style:family="text">
      <style:text-properties style:font-name="Arial1"/>
    </style:style>
    <style:style style:name="T6" style:family="text">
      <style:text-properties style:font-name="Arial1" fo:font-size="13.5pt"/>
    </style:style>
    <style:style style:name="T7" style:family="text">
      <style:text-properties style:font-name="Arial1" fo:font-size="13.5pt" fo:font-weight="bold"/>
    </style:style>
    <style:style style:name="T8" style:family="text">
      <style:text-properties style:font-name="Arial1" fo:font-size="13.5pt" fo:font-weight="bold" fo:background-color="#ffff00"/>
    </style:style>
    <style:style style:name="T9" style:family="text">
      <style:text-properties style:font-name="Arial1" fo:font-size="13.5pt" style:text-underline-style="solid" style:text-underline-width="auto" style:text-underline-color="font-color" fo:font-weight="bold"/>
    </style:style>
    <style:style style:name="T10" style:family="text">
      <style:text-properties style:font-name="Arial1" fo:font-size="24pt" fo:font-weight="bold"/>
    </style:style>
    <style:style style:name="T11" style:family="text">
      <style:text-properties style:font-name="Arial1" fo:font-size="24pt" style:text-underline-style="solid" style:text-underline-width="auto" style:text-underline-color="font-color" fo:font-weight="bold"/>
    </style:style>
    <style:style style:name="T12" style:family="text">
      <style:text-properties style:font-name="Arial1" fo:font-weight="bold"/>
    </style:style>
    <style:style style:name="T13" style:family="text">
      <style:text-properties style:font-name="Arial1" fo:font-weight="bold" fo:background-color="#ffff00"/>
    </style:style>
    <style:style style:name="T14" style:family="text">
      <style:text-properties style:font-name="Arial1" style:text-underline-style="solid" style:text-underline-width="auto" style:text-underline-color="font-color" fo:font-weight="bold"/>
    </style:style>
    <style:style style:name="T15" style:family="text">
      <style:text-properties style:font-name="Arial1" fo:font-size="12pt" style:font-size-asian="12pt" style:font-size-complex="12pt"/>
    </style:style>
    <style:style style:name="T16" style:family="text">
      <style:text-properties fo:font-weight="bold"/>
    </style:style>
    <style:style style:name="T17" style:family="text">
      <style:text-properties fo:font-style="italic" style:text-underline-style="solid" style:text-underline-width="auto" style:text-underline-color="font-color" fo:font-weight="bold"/>
    </style:style>
    <style:style style:name="T18" style:family="text">
      <style:text-properties fo:color="#ff0000" fo:background-color="#ffff00"/>
    </style:style>
    <style:style style:name="T19" style:family="text">
      <style:text-properties fo:color="#ff0000" style:font-name="Calibri" fo:font-weight="bold" fo:background-color="#ffff00"/>
    </style:style>
    <style:style style:name="T20" style:family="text">
      <style:text-properties fo:color="#ff0000" style:font-name="Calibri" fo:font-size="13.5pt" fo:font-weight="bold" fo:background-color="#ffff00"/>
    </style:style>
    <style:style style:name="T21" style:family="text">
      <style:text-properties fo:color="#ff0000" style:font-name="Arial1" fo:font-size="13.5pt" fo:font-weight="bold" fo:background-color="#ffff00"/>
    </style:style>
    <style:style style:name="T22" style:family="text">
      <style:text-properties fo:color="#ff0000" style:font-name="Arial1" fo:font-weight="bold" fo:background-color="#ffff00"/>
    </style:style>
    <style:style style:name="T23" style:family="text">
      <style:text-properties style:font-name="Calibri"/>
    </style:style>
    <style:style style:name="T24" style:family="text">
      <style:text-properties style:font-name="Calibri" fo:font-size="13.5pt"/>
    </style:style>
    <style:style style:name="T25" style:family="text">
      <style:text-properties fo:color="#ffffff" fo:background-color="#ff0000"/>
    </style:style>
    <style:style style:name="T26" style:family="text">
      <style:text-properties fo:color="#336666" style:font-name="Comic Sans MS" fo:font-size="13.5pt" fo:font-weight="bold"/>
    </style:style>
    <style:style style:name="T27" style:family="text">
      <style:text-properties fo:color="#336666" style:font-name="Comic Sans MS" fo:font-weight="bold"/>
    </style:style>
    <style:style style:name="T28" style:family="text">
      <style:text-properties fo:color="#336666" style:font-name="Comic Sans MS" fo:font-size="12pt" fo:font-weight="bold" style:font-size-asian="12pt" style:font-size-complex="12pt"/>
    </style:style>
    <style:style style:name="T29" style:family="text">
      <style:text-properties fo:font-size="12pt" style:font-size-asian="12pt" style:font-size-complex="12pt"/>
    </style:style>
    <style:style style:name="T30" style:family="text">
      <style:text-properties style:font-name="FreeSan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OS 12 DISCÍPULOS ...os gustaría saber dónde están metidos ?</text:span><text:line-break/><text:span text:style-name="T3"><text:line-break/></text:span><text:span text:style-name="T12">LEIRE PAJIN</text:span></text:p>
      <text:p text:style-name="P3">Fichada en Nueva York por la ONG (Organización Panamericana de Salud, OPS). <text:span text:style-name="T16">A esta organización la ayudo Zapatero con 60 millones de euros</text:span>. Tendrá un sueldo de unos 150.000 euros anuales, a lo que hay que sumar 4.899 € al mes que le corresponde recibir hasta Diciembre de 2013 por haber sido Ministra.</text:p>
      <text:p text:style-name="P5"><text:span text:style-name="T12">BIBIANA AÍDO</text:span></text:p>
      <text:p text:style-name="P3">Ejerce como asesora de la ex presidenta chilena, Michelle Bachelet, en la ONU–Mujer y <text:span text:style-name="T16">cobra por ello 12.500 euros mensuales</text:span>. <text:span text:style-name="T16">A esta organización la España de</text:span> <text:span text:style-name="T16">Zapatero le destinó más de 225 millones de euros</text:span>. Como ex-ministra <text:span text:style-name="T16">cobrará también 4.899 € al mes hasta diciembre de 2013</text:span>.</text:p>
      <text:p text:style-name="P5"><text:span text:style-name="T12">MANUEL CHAVES</text:span></text:p>
      <text:p text:style-name="P5"><text:line-break/><text:span text:style-name="T5">Este señor es el que más cuesta a las arcas del Estado español. </text:span><text:span text:style-name="T12">Unos 14.800 euros al mes</text:span><text:span text:style-name="T5"> y compatibiliza su sueldo en el Congreso (14 pagas de 2.813,87 euros al mes, </text:span><text:span text:style-name="T12">más 1.823,86 euros al mes por alojamiento</text:span><text:span text:style-name="T5">, </text:span><text:span text:style-name="T12">y 1.431,31 euros mes</text:span><text:span text:style-name="T5">, por presidir una Comisión), Con su pensión como ex-vicepresidente 73.486,32 euros al año. </text:span><text:span text:style-name="T12">Y hay más, 3.834 euros </text:span><text:span text:style-name="T14">para tóa la vida</text:span><text:span text:style-name="T12"> por haber sido Presidente de la Junta de Andalucía</text:span><text:span text:style-name="T5">.</text:span><text:line-break/> <text:line-break/><text:span text:style-name="T12">ALFREDO P. RUBALCABA</text:span></text:p>
      <text:p text:style-name="P3">Percibe <text:span text:style-name="T16">unos 8.583 euros al mes de dinero público</text:span> (14 pagas de 2.813,87 euros como parlamentario). <text:span text:style-name="T16">Hay que sumar a esto 870,56 euros </text:span>mes de manutención por ser diputado por Madrid. <text:span text:style-name="T16">Hasta julio de 2013 recibirá también 2.867 euros mensuales</text:span> de pensión indemnizatoria como ex-vicepresidente y <text:span text:style-name="T16">hasta diciembre</text:span> <text:span text:style-name="T16">de 2013, 4.899 euros mensuales </text:span>como ex-ministro. A esto hay que sumar también el sueldo por ser Secretario General del PSOE (no se sabe cuánto a ciencia cierta, pero Leire Pajin como secretaria de Organización del PSOE cobraba 5.000 euros al mes).</text:p>
      <text:p text:style-name="P5"><text:span text:style-name="T12">JOSE BLANCO</text:span></text:p>
      <text:p text:style-name="P3">Por ser Diputado Nacional <text:span text:style-name="T16">recibe 14 pagas de 2.813,87 euros al mes</text:span>, <text:span text:style-name="T16">a los que tenemos que sumar 1.823 euros</text:span> mes en dietas, <text:span text:style-name="T16">más 1.046 euros mes</text:span> por su condición de vicepresidente segundo de la Comisión de Fomento. <text:span text:style-name="T16">Sumamos a todo esto 4.899 euros al mes</text:span> <text:span text:style-name="T16">por ser ex-ministro</text:span>, esto hasta Diciembre de 2013. Todo un <text:span text:style-name="T17">CAMPEÓN.</text:span></text:p>
      <text:p text:style-name="P5"><text:span text:style-name="T12">ELENA SALGADO</text:span></text:p>
      <text:p text:style-name="P3">En ésta señora sus ingresos son difíciles de calcular, aunque se habla de <text:span text:style-name="T16">más de medio millón de euros anuales</text:span>. Esto es el resultado de su indemnización como ex-vicepresidenta (73.486,32 euros anuales), más los cargos que a la vez desempeña en la empresa privada con dispensa del Gobierno. Aparte de su fortuna personal previa a su paso por la política. Recordemos que fue fichada por Enersis (sociedad de Endesa en Iberoamerica) en marzo pasado, y por Abertis Telecom en el mes de abril pasado.</text:p>
      <text:p text:style-name="P6"><text:span text:style-name="T12">JOSE BONO</text:span></text:p>
      <text:p text:style-name="P6"><text:span text:style-name="T5">Ha dejado la primera línea de la política, </text:span><text:span text:style-name="T12">tiene una asignación anual por ser ex-presidente del Congreso de 154.080,48 euros al año</text:span><text:span text:style-name="T5">(es su asignación, 80 por ciento de lo que era su sueldo) </text:span><text:span text:style-name="T12">y 42.275 euros anuales por gastos de protocolo y representación</text:span><text:span text:style-name="T5">. Ha publicado </text:span><text:soft-page-break/><text:span text:style-name="T5">sus memorias, por las que se ha informado que cobrará 800.000 euros aparte de los beneficios que obtenga por copia vendida.</text:span></text:p>
      <text:p text:style-name="P4">JOSE MONTILLA</text:p>
      <text:p text:style-name="P6"><text:span text:style-name="T5">El que fuera presidente de la Generalitat de Cataluña, </text:span><text:span text:style-name="T12">recibe una pensión vitalicia de 98.000 euros anuales</text:span><text:span text:style-name="T5">, a lo que tenemos que sumar </text:span><text:span text:style-name="T12">5.248,43 euros al mes</text:span><text:span text:style-name="T5"> </text:span><text:span text:style-name="T12">por ser senador, y 2.679,35 euros al mes </text:span><text:span text:style-name="T5">como miembro del “Grupo de la Entesa pel Progrés de Catalunya“, más el complemento como portavoz, </text:span><text:span text:style-name="T12">1.984,68 euros</text:span><text:span text:style-name="T5"> </text:span><text:span text:style-name="T12">al mes</text:span><text:span text:style-name="T5">.</text:span></text:p>
      <text:p text:style-name="P5"><text:span text:style-name="T14">MARIANO</text:span> <text:span text:style-name="T12">FERNANDEZ BERMEJO</text:span></text:p>
      <text:p text:style-name="P6"><text:span text:style-name="T5">El que fuera titular del Ministerio de Justicia hasta 2009, fue nombrado el 28 de mayo 2011 por el Consejo de Ministros, Fiscal de Sala de lo Militar del Tribunal Supremo, que según los presupuestos del Estado </text:span><text:span text:style-name="T12">esta remunerado con una cantidad de 8.599,89 euros mes, más dietas de 1.823,86 euros al me</text:span><text:span text:style-name="T5">s. Su reingreso al servicio activo de la carrera fiscal, se publicó en el BOE del 11 de octubre de 2011, con el Gobierno de Zapatero.</text:span></text:p>
      <text:p text:style-name="P4">PEDRO SOLBES</text:p>
      <text:p text:style-name="P6"><text:span text:style-name="T5">Dejo la Vicepresidencia y el Ministerio de Economía en abril de 2009. Por ser ex-comisario europeo y tener más de 65 años, </text:span><text:span text:style-name="T12">recibe una pensión vitalicia de 3.375</text:span><text:span text:style-name="T5"> </text:span><text:span text:style-name="T12">euros al mes</text:span><text:span text:style-name="T5">. </text:span><text:span text:style-name="T12">En la empresa privada su sueldo anual como consejero de Enel está en unos 250.000 euros anuales</text:span><text:span text:style-name="T5">, a los que </text:span><text:span text:style-name="T12">hay que sumar otros 67.000</text:span><text:span text:style-name="T5"> </text:span><text:span text:style-name="T12">euros anuales como consejero de Barclays </text:span><text:span text:style-name="T5">desde este mismo año 2009. </text:span><text:span text:style-name="T12">Las dos actividades entran en conflicto con la normativa sobre incompatibilidades de ex-ministros de Economía o Hacienda, pero a él que más le da mientras le paguen...</text:span></text:p>
      <text:p text:style-name="P7">JOSE LUIS RODRIGUEZ ZAPATERO</text:p>
      <text:p text:style-name="P6"><text:span text:style-name="T12">Recibe de los Presupuestos Generales del Estado </text:span><text:span text:style-name="T13">74.580 euros anuales</text:span><text:span text:style-name="T12">, que es la dotación que reciben todos los ex-presidentes del Gobierno. Como tal cuenta con seguridad y vehículo oficial con chófer, la cantidad es para toda la vida. </text:span><text:span text:style-name="T13">Zapatero cambio la Ley en 2004 para poder disfrutar de este último</text:span><text:span text:style-name="T12"> </text:span><text:span text:style-name="T13">cargo y sus emolumentos con carácter vitalicio</text:span><text:span text:style-name="T12">, mientras no incurra en incompatibilidades como el ejercicio de actividades privadas. A esas remuneraciones </text:span><text:span text:style-name="T13">hay que sumar 72.800 euros anuales</text:span><text:span text:style-name="T12">, por estar en el Consejo de Estado</text:span><text:span text:style-name="T5">.</text:span></text:p>
      <text:p text:style-name="P8"><text:span text:style-name="Strong_20_Emphasis"><text:span text:style-name="T15">Todo por llevar el Pais a la Ruina, diciéndo que estamos en la Champions Ligue de la economía, por decir que ,la tierra no es de nadie, que es del viento y por desear a su jubilación, dedicarse a comtemplar las nuves.</text:span></text:span></text:p>
      <text:p text:style-name="P4">MARIA TERESA FERNANDEZ DE LA VEGA</text:p>
      <text:p text:style-name="P3">La que fuera fiel colaboradora de Zapatero hasta que cayó en desgracia, como ex-Vicepresidenta Primera del Gobierno, <text:span text:style-name="T16">recibe 73.486,32 euros anuales</text:span> <text:span text:style-name="T16">y por su</text:span> <text:span text:style-name="T16">calidad de consejera permanente del Consejo de Estado 72.800 euros anuales más</text:span>. <text:span text:style-name="T16">Ahora ha sido nombrada asesora de ONU-Mujer y cobra por ello 9.200 euros</text:span> <text:span text:style-name="T16">mensuales</text:span> (<text:span text:style-name="T16">en la misma organización en la que trabaja quien fue compañera de silla en el Consejo de Ministros, la ex Ministra de Igualdad Bibiana Aído</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ans-serif"/>
    <style:font-face style:name="Calibri" svg:font-family="Calibri, sans-serif"/>
    <style:font-face style:name="Comic Sans MS" svg:font-family="'Comic Sans MS'"/>
    <style:font-face style:name="Lohit Hindi1" svg:font-family="'Lohit Hindi'"/>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Micro Hei" style:font-size-asian="14pt" style:font-weight-asian="bold" style:font-name-complex="Lohit Hindi"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281cm" fo:margin-left="2cm" fo:margin-right="1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p </meta:initial-creator>
    <meta:creation-date>2013-05-03T21:10:02</meta:creation-date>
    <meta:printed-by>pep </meta:printed-by>
    <meta:print-date>2013-07-04T09:55:05</meta:print-date>
    <dc:date>2013-10-06T11:31:11</dc:date>
    <dc:creator>pep </dc:creator>
    <meta:editing-duration>P0D</meta:editing-duration>
    <meta:editing-cycles>5</meta:editing-cycles>
    <meta:generator>LibreOffice/3.5$Linux_x86 LibreOffice_project/350m1$Build-2</meta:generator>
    <meta:document-statistic meta:table-count="0" meta:image-count="0" meta:object-count="0" meta:page-count="2" meta:paragraph-count="24" meta:word-count="941" meta:character-count="5519" meta:non-whitespace-character-count="4598"/>
  </office:meta>
</office:document-meta>
</file>