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ce style:name="Lohit Hindi1" svg:font-family="'Lohit Hindi'"/>
    <style:font-face style:name="DejaVu Sans Mono" svg:font-family="'DejaVu Sans Mono'"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text-properties fo:color="#000000" style:font-name="FreeSans" fo:font-size="11pt" fo:font-style="normal" style:text-underline-style="none" fo:font-weight="normal" style:font-size-asian="11pt" style:font-style-asian="normal" style:font-weight-asian="normal" style:font-size-complex="11pt" style:font-style-complex="normal" style:font-weight-complex="normal"/>
    </style:style>
    <style:style style:name="P2" style:family="paragraph" style:parent-style-name="Text_20_body">
      <style:text-properties style:font-name="FreeSans" fo:font-size="11pt" fo:font-style="normal" style:text-underline-style="none" fo:font-weight="normal" style:font-size-asian="11pt" style:font-style-asian="normal" style:font-weight-asian="normal" style:font-size-complex="11pt" style:font-style-complex="normal" style:font-weight-complex="normal"/>
    </style:style>
    <style:style style:name="P3" style:family="paragraph" style:parent-style-name="Text_20_body">
      <style:paragraph-properties fo:margin-top="0cm" fo:margin-bottom="0cm"/>
    </style:style>
    <style:style style:name="P4" style:family="paragraph" style:parent-style-name="Text_20_body">
      <style:paragraph-properties fo:margin-top="0cm" fo:margin-bottom="0cm"/>
      <style:text-properties fo:color="#141823" style:font-name="Comic Sans MS" fo:font-size="14pt" fo:font-style="normal" style:text-underline-style="none" fo:font-weight="normal" style:font-size-asian="11pt" style:font-style-asian="normal" style:font-weight-asian="normal" style:font-size-complex="11pt" style:font-style-complex="normal" style:font-weight-complex="normal"/>
    </style:style>
    <style:style style:name="T1" style:family="text">
      <style:text-properties style:font-name="FreeSans" fo:font-size="11pt"/>
    </style:style>
    <style:style style:name="T2" style:family="text">
      <style:text-properties style:font-name="FreeSans"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3" style:family="text">
      <style:text-properties style:font-name="FreeSans" fo:font-size="11pt" fo:font-style="normal" style:text-underline-style="none" fo:font-weight="normal" style:font-size-asian="11pt" style:font-style-asian="normal" style:font-weight-asian="normal" style:font-size-complex="11pt" style:font-style-complex="normal" style:font-weight-complex="normal"/>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comentaris-cnt">
        <text:p text:style-name="P4"><text:span text:style-name="T1">Què diuen de nosaltres:</text:span></text:p>
        <text:p text:style-name="P4"><text:span text:style-name="T1"><text:line-break/>1625 - Una frase sarcàstica del Conde Duque de Olivares, molt a tò amb el seu tarannà belicós i gens humamista: "ara que us hem 'asimilado', ja no heu de gastar diners en guerres contra nosaltres, sembla raonable que els diners que us estalvieu ens els pagueu en concepte d'impostos".</text:span></text:p>
        <text:p text:style-name="P4"><text:span text:style-name="T1"/></text:p>
        <text:p text:style-name="P4"><text:span text:style-name="T1">1645 – Francisco de Quevedo escriu: “en tanto que en Cataluña quedase algún solo catalán, y piedras en los campos desiertos, hemos de tener enemigo y guerra”.</text:span></text:p>
        <text:p text:style-name="P4"><text:span text:style-name="T1"><text:line-break/>1715 - "...es bien notoria la obstinación y barbaridad de este pueblo criminal (Catalunya)...". José Patiño. Informe sobre las expropiaciones para la Ciudadela.</text:span></text:p>
        <text:p text:style-name="P4"><text:span text:style-name="T1"><text:line-break/>1906 – “Hay que castellanizar a Cataluña... Hay que pensar en español, hablar en español y conducirse como español, y esto de grado o por fuerza.” Revista “Ejército y Armada”.</text:span></text:p>
        <text:p text:style-name="P4"><text:span text:style-name="T1"><text:line-break/>1907 – “El problema catalán no se resuelve, pues, por la libertad, sino con la restricción; no con paliativos y pactos, sino por el hierro y por el fuego". Revista "La Correspondencia Militar". Madrid.</text:span></text:p>
        <text:p text:style-name="P4"><text:span text:style-name="T1"><text:line-break/>1927 - "Obligar a usar el castellano en Cataluña es hacerles un favor paternal, como lo es obligar a un niño corto de vista y revoltoso, a ponerse unas gafas". Juan Llarch "Cataluña y la nacionalidad española". Madrid .</text:span></text:p>
        <text:p text:style-name="P4"><text:span text:style-name="T1"><text:line-break/>1934 – “Una persona de mi conocimiento asegura que es una ley de la historia de España la necesidad de bombardear Barcelona cada cincuenta años. " Manuel Azaña. Memorias. Presidente de la República Espanyola.</text:span></text:p>
        <text:p text:style-name="P4"><text:span text:style-name="T1"><text:line-break/>1938 - "Transformaremos Madrid en un vergel, Bilbao en una gran fábrica y Barcelona en un inmenso solar". General Queipo de Llano. Emissió radiofònica.</text:span></text:p>
        <text:p text:style-name="P4"><text:span text:style-name="T1"><text:line-break/>1939 – ““¡Perros catalanes! ¡No sois dignos del sol que os alumbra!”. Governador militar Aymat.</text:span></text:p>
        <text:p text:style-name="P4"><text:span text:style-name="T1"><text:line-break/>1968 – “Todos los catalanes son una mierda". Luis de Galinsoga, director de La Vanguardia.</text:span></text:p>
        <text:p text:style-name="P4"><text:span text:style-name="T1"><text:line-break/>1968 - “Cataluña fué ocupada por Felipe IV, fué ocupada por Felipe V, que la venció, fué bombardeada por el general Espartero, que era un general revolucionario, y la ocupamos en 1939 y estamos dispuestos a volverla a ocupar tantas veces como sea necesario y para ello estoy dispuesto a coger de nuevo el fusil. Por consiguiente, ya saben ustedes a que atenerse, y aquí tengo el mosquete para volverlo a utilizar” . Manuel Fraga.</text:span></text:p>
        <text:p text:style-name="P4"><text:span text:style-name="T1"><text:line-break/>1981 - "Me gusta Cataluña a pesar de los catalanes". Santiago Bernabeu, president del Real Madrid Club de Futbol.</text:span></text:p>
        <text:p text:style-name="P4"><text:span text:style-name="T1"><text:line-break/>1983 - "Aquí- en Madrid- el Presidente de la Generalitat no pinta nada". Julio Feo, Secretario General de la Presidencia del Gobierno.</text:span></text:p>
        <text:p text:style-name="P4"><text:span text:style-name="T1"><text:line-break/>1983 - “Hay que fomentar la emigración de gentes de habla castellana a Cataluña y Valencia para así asegurar el mantenimiento del sentimiento español que comporta” Leopoldo Calvo Sotelo.</text:span></text:p>
        <text:p text:style-name="P4"><text:span text:style-name="T1"><text:line-break/>1984 - "Los catalanes sólo son importantes cuando escriben en castellano". Senador José Prat.</text:span></text:p>
        <text:p text:style-name="P4"><text:span text:style-name="T1"><text:line-break/>1984 – “"El terrorismo en el País Vasco es una cuestión de orden público, pero el verdadero peligro es </text:span><text:soft-page-break/><text:span text:style-name="T1">el hecho diferencial catalán". Felipe González, Presidente del Gobierno de España.</text:span></text:p>
        <text:p text:style-name="P4"><text:span text:style-name="T1"><text:line-break/>1984 – “Para mi, ser nacionalista y ser culto e inteligente, es incompatible". Txiqui Benegas.</text:span></text:p>
        <text:p text:style-name="P4"><text:span text:style-name="T1"><text:line-break/>2001 – “a nadie se le obligó nunca a hablar en castellano: fueron los pueblos más diversos quienes hicieron suyo por voluntad libérrima, el idioma de Cervantes.” Juan Carlos I, rey de España.</text:span></text:p>
        <text:p text:style-name="P4"><text:span text:style-name="T1"><text:line-break/>2005, març - El senador francès, Gérard Longuet, en la seesió plenària del 17 de març de 2005 titlla el català de llengua no europea i recomana que s'estudïi espanyol a la catalunya nord, però no català.</text:span></text:p>
        <text:p text:style-name="P4"><text:span text:style-name="T1"><text:line-break/>2005, abril - El President de la Comunitat Autònoma d'Extremadura, el Sr.Rodríguez Ibarra, titlla el President de la Generalitat de catalunya, Pasqual Maragall, de cretí; en les mateixes declaracions diu que "els catalans es poden posar els seus diners on els hi càpiga", fent referència al nou model de Finançament Autonòmic presentat pel govern del tripartit català.</text:span></text:p>
        <text:p text:style-name="P4"><text:span text:style-name="T1"><text:line-break/>2005, juny - Albert Boadella, dramaturg, en una entrevista al diari ABC diu: "Cal posar tancs en el territori que cometi un acte de desobediència constitucional", fent referència a les reivindicacions nacionalistes catalanes, al nou Estatut i model de finançament.</text:span></text:p>
        <text:p text:style-name="P4"><text:span text:style-name="T1"><text:line-break/>2005, juny - Felix Ovejero al diari "El País": "Las identidades colectivas son dificilmente precisables. La lengua no es un terreno firme. Negaría la identidad catalana a la mitad de los catalanes".</text:span></text:p>
        <text:p text:style-name="P4"><text:span text:style-name="T1"><text:line-break/>2005, juny - Xavier Pericay al diari ABC (referint-se als catalanistes com a nazis): "(la bestia) seguirà pidiendo todo esto y lo que se le tercie hasta que deje de existir".</text:span></text:p>
        <text:p text:style-name="P4"><text:span text:style-name="T1"><text:line-break/>GREUGES:</text:span></text:p>
        <text:p text:style-name="P4"><text:span text:style-name="T1"><text:line-break/>1695 – “Tractat dels Pirineus” pel que França i Espanya decideixen apropiar-se de les terres de Catalunya i repartirse el territori fent servir la carena muntanyosea dels Pirineus com a frontera.<text:line-break/>1700 – Lluis XIV prohibeix el català a França.<text:line-break/>1715 – Prohibició del català a les escoles.<text:line-break/>1716 – Prohibició d’escriure textes legals en català.<text:line-break/>1755 – Prohibició de que els monjos parlin català entre ells.<text:line-break/>1900 – L’Esglésis deixa de fer misses en català, presionada pel poder politic espanyol.<text:line-break/>1901 – Prohibició de fer representacions teatrals en català.<text:line-break/>1923 – L’Església torna a impedir les misses en català.<text:line-break/>1925 – Suspensió de l’Orfeó Català.<text:line-break/>1925 – Clausura del Futbol Club Barcelona.<text:line-break/>1927 – Prohibició de l’himne nacional català “La Santa espina”.<text:line-break/>1936 -1947: fase de violència general en què els espanyols pretenen obtenir la substitució cultural, seguient una estratègia d'assimilació o l'aparició d'una cultura expressada en espanyol (qualsevol manifestació en català era perseguida o prohibida i en molts de casos penalitzada amb fortes multes).<text:line-break/>1936 – Supressió de tota publicació en català.<text:line-break/>1936 – Supressió de l’estudio de la llengua catalana a l’escola.<text:line-break/>1936 – Prohibició de l’ús, sota condemna militar, del català per a emissions radiofòniques.<text:line-break/>1937 - Joaquim Rivera Barnola és multat per parlar per telèfon en català amb la seva familia.<text:line-break/>1937 – Centenars de persones són detingudes per parlar català al carrer.<text:line-break/>1938 – Multa a Joan Merida per parlar català amb la seva familia mentre dinava a un restaurant de Sevilla.<text:line-break/>1938 – les tropes franquistes entren a Lleida i disparen a les làpides del cementiri per estar escrites en català.<text:line-break/></text:span><text:soft-page-break/><text:span text:style-name="T1">1938 – Prohibició del Registre Civil de posar noms catalans.<text:line-break/>1938 – Considerades nuls els registres de propietat, casament i herència escrites en català. Comença el pillatge per part de les tropes espanyolistes del territori i pertinences catalanes.<text:line-break/>1939 – Prohibició de representacions teatrals en català.</text:span></text:p>
        <text:p text:style-name="P4"><text:span text:style-name="T1">1939 - L’Església torna a impedir les misses en català.<text:line-break/>1939 – Clausurat l’Ateneu Igualadí, lloc simbòlic de resistència de la cultura catalana.<text:line-break/>1939 – un grup de militars entra a la seu de Ràdio Associació de Catalunya i, en directe, clausura les emissions en català i obliga a parla espanyol i defensar l’espanyolisme.<text:line-break/>1939 – Supressió de l’ensenyament a la Universitat Autònoma de Barcelona.<text:line-break/>1939 – Tancat l’Ateneu Barcelonès, centre de cultura catalana, que no passarà a mans democràtiques fins el 1971.<text:line-break/>1939 – El volum vuitè de la Història General de Catalunya (corresponent, llavors, als moments actuals) és cremat per les tropes franquistes.<text:line-break/>1939 – Obligació de canviar els rètols dels noms dels carrers a l’espanyol, i de canviar els noms d’il•lustres catalans pels noms d’espanyols fidels al règim franquista.<text:line-break/>1939 – Decret pel que es prohibeix el català fins i tot com a segon idioma domèstic.<text:line-break/>1939 – Tota la correspondència de ciutadans catalans és revisada pels militars espanyols.<text:line-break/>1940 – Prohibició de parlar català a les escoles.<text:line-break/>1940 – Obligació d’ensenyança i pràctica de la fe catòlica en la que es basa el govern espanyol.<text:line-break/>1940- <text:s/>Prohibició de la premsa escrita en català. La premsa escrita a Catalunya, llavors ja en castellà, serà supervisada per Fraga Iribarne, i censurada. Les obre publicades en català cauen per sota del 4,5%, i sempre en la clandestinitat.<text:line-break/>1943 – obligació de traduïr totes les obres literàries i teatrals catalanes al castellà i obligació de dir-ne “obres espanyoles”.<text:line-break/>1952 – Prohibició als funcionaris del govern de parlar català.<text:line-break/>1945 – 1975: durant la guerra civil l'animadversió contra la llengua catalana arribà fins a l'extrem de fer sospitosos els noms pròpiament catalans, de manera que per demostrar que no eres enemic t’havies de canviar el cognom.<text:line-break/>1967 – Prohibició de fer cinema en català i desmuntatge de la indústria cinematogràfica catalana.<text:line-break/>Fins al 1975 (mort de Franco), les coses varen seguir igual, amb multitudinàries protestes populars, empresonaments i morts. El poble català, però, s’ha aixecat en armes unes quantes vegades.</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omic Sans MS" svg:font-family="'Comic Sans MS'"/>
    <style:font-face style:name="Lohit Hindi1" svg:font-family="'Lohit Hindi'"/>
    <style:font-face style:name="DejaVu Sans Mono" svg:font-family="'DejaVu Sans Mono'"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WenQuanYi Micro Hei" style:font-size-asian="18pt" style:font-weight-asian="bold" style:font-name-complex="Lohit Hindi"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WenQuanYi Micro Hei1" style:font-size-asian="10pt" style:font-name-complex="Lohit Hindi2" style:font-size-complex="10pt"/>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WenQuanYi Micro Hei" style:font-size-asian="24pt" style:font-weight-asian="bold" style:font-name-complex="Lohit Hindi"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WenQuanYi Micro Hei" style:font-size-asian="14pt" style:font-weight-asian="bold" style:font-name-complex="Lohit Hindi"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1cm"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loll </meta:initial-creator>
    <meta:creation-date>2012-09-18T10:45:44</meta:creation-date>
    <meta:generator>LibreOffice/3.5$Linux_x86 LibreOffice_project/350m1$Build-2</meta:generator>
    <meta:printed-by>lloll </meta:printed-by>
    <meta:print-date>2013-09-14T20:24:29</meta:print-date>
    <dc:date>2013-10-22T19:11:54</dc:date>
    <dc:creator>lloll </dc:creator>
    <meta:editing-duration>P0D</meta:editing-duration>
    <meta:editing-cycles>18</meta:editing-cycles>
    <meta:document-statistic meta:table-count="0" meta:image-count="0" meta:object-count="0" meta:page-count="3" meta:paragraph-count="27" meta:word-count="1383" meta:character-count="8471" meta:non-whitespace-character-count="7090"/>
  </office:meta>
</office:document-meta>
</file>