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Free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Preformatted_20_Text">
      <style:text-properties style:font-name="FreeSans" fo:font-size="12pt" style:font-size-asian="12pt" style:font-size-complex="12pt"/>
    </style:style>
    <style:style style:name="P3" style:family="paragraph" style:parent-style-name="Preformatted_20_Text">
      <style:paragraph-properties fo:margin-top="0cm" fo:margin-bottom="0.499cm"/>
      <style:text-properties style:font-name="FreeSan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s la diferencia frente a la tributación en Cataluña</text:p>
      <text:p text:style-name="P2">Un directivo del Ibex ahorrará 19.200 euros en el IRPF si vive en Madrid</text:p>
      <text:p text:style-name="P2"/>
      <text:p text:style-name="P2">a.. La brecha fiscal entre Cataluña y Madrid alcanza un nivel nunca visto</text:p>
      <text:p text:style-name="P2">b.. Los asesores fiscales detectan cambios de residencia por</text:p>
      <text:p text:style-name="P2">motivos tributarios</text:p>
      <text:p text:style-name="P2"/>
      <text:p text:style-name="P2"><text:s text:c="4"/>La brecha fiscal entre Cataluña y Madrid, las dos locomotoras de</text:p>
      <text:p text:style-name="P2">la economía española, no cesa de crecer y en 2014 alcanzará un nivel</text:p>
      <text:p text:style-name="P2">nunca visto. La rebaja fiscal anunciada por el presidente de la</text:p>
      <text:p text:style-name="P2">Comunidad de Madrid, Ignacio González, situará el tipo marginal máximo</text:p>
      <text:p text:style-name="P2">–que se aplica sobre rentas superiores a 300.000 euros– al 51,5%,</text:p>
      <text:p text:style-name="P2">mientras que Cataluña mantiene un gravamen máximo del 56%, un</text:p>
      <text:p text:style-name="P2">porcentaje que en el mundo solo supera Suecia y Aruba.</text:p>
      <text:p text:style-name="P2"/>
      <text:p text:style-name="P2"><text:s text:c="4"/>Un consejero del Ibex cobra de media 562.000 euros brutos al año,</text:p>
      <text:p text:style-name="P2">según la última memoria de Gobierno Corporativo publicada por la CNMV.</text:p>
      <text:p text:style-name="P2">Si reside en Madrid, pagará en 2014 por el impuesto sobre la renta</text:p>
      <text:p text:style-name="P2">268.535,5 euros frente a los 287.798 que abonará otro directivo con</text:p>
      <text:p text:style-name="P2">idéntico sueldo que viva en Cataluña. Un 6,7% menos. La diferencia</text:p>
      <text:p text:style-name="P2">asciende a 19.260 euros, una brecha relevante que puede incentivar a</text:p>
      <text:p text:style-name="P2">contribuyentes catalanes a fijar su residencia fiscal en Madrid. Los</text:p>
      <text:p text:style-name="P2">altos directivos que viajan a menudo y tienen una elevada capacidad</text:p>
      <text:p text:style-name="P2">económica, les resulta relativamente sencillo cambiar su residencia</text:p>
      <text:p text:style-name="P2">fiscal, que se determina por la comunidad en la que un contribuyente</text:p>
      <text:p text:style-name="P2">pasa la mayor parte del año.</text:p>
      <text:p text:style-name="P2"/>
      <text:p text:style-name="P2"><text:s text:c="4"/>Para una renta baja o media, vivir en Madrid también supone una</text:p>
      <text:p text:style-name="P2">ventaja, aunque menor. Ello es así porque los incrementos impositivos</text:p>
      <text:p text:style-name="P2">del tramo autonómico aprobados por la Generalitat se han centrado</text:p>
      <text:p text:style-name="P2">únicamente para rentas superiores a 120.000 euros. Por ejemplo, un</text:p>
      <text:p text:style-name="P2">contribuyente con una base imponible de 17.000 euros en el IRPF pagará</text:p>
      <text:p text:style-name="P2">en Cataluña 2.932,6 euros y, en Madrid, ese mismo asalariado abonará</text:p>
      <text:p text:style-name="P2">2.796 euros. Un 4,6% menos. A medida que aumenta el salario, también</text:p>
      <text:p text:style-name="P2">se incrementa la brecha fiscal y los incentivos a cambiar de</text:p>
      <text:p text:style-name="P2">residencia. Hay deslocalizaciones de las rentas altas para aprovechar</text:p>
      <text:p text:style-name="P2">la mejor fiscalidad de Madrid? Los datos de la Agencia Tributaria no </text:p>
      <text:p text:style-name="P2">son concluyentes para afirmar que existe un movimiento relevante en</text:p>
      <text:p text:style-name="P2">este sentido, sin embargo, los asesores fiscales reconocen que la </text:p>
      <text:p text:style-name="P2">capital madrileña está atrayendo a contribuyentes adinerados por su</text:p>
      <text:p text:style-name="P2">menor nivel impositivo en IRPFy por no aplicar el impuesto sobre el</text:p>
      <text:p text:style-name="P2">patrimonio.</text:p>
      <text:p text:style-name="P2"/>
      <text:p text:style-name="P2"><text:s text:c="4"/>La realidad es que la mayoría de rentas altas tributa en Madrid.</text:p>
      <text:p text:style-name="P2">La Comunidad presidida por Ignacio González reúne al 15,9% de los</text:p>
      <text:p text:style-name="P2"><text:soft-page-break/>contribuyentes totales del IRPF, por detrás del 18% de Cataluña y el</text:p>
      <text:p text:style-name="P2">16,5% de Andalucía. Sin embargo, si se toma solo la muestra de los</text:p>
      <text:p text:style-name="P2">declarantes con rentas superiores a 150.000 euros, los datos reflejan</text:p>
      <text:p text:style-name="P2">que el 39,2% de estos tributa en Madrid frente al 24,2% en Cataluña. Y</text:p>
      <text:p text:style-name="P2">si se sube algunos peldaños más, la estadística indica que el 48,6%</text:p>
      <text:p text:style-name="P2">del total de contribuyentes que ingresa más de 600.000 euros al año</text:p>
      <text:p text:style-name="P2">tiene su residencia fiscal en Madrid y solo un 22,4% en Cataluña.</text:p>
      <text:p text:style-name="P2"/>
      <text:p text:style-name="P2"><text:s text:c="4"/>El atractivo de pagar cero euros por el impuesto de patrimonio</text:p>
      <text:p text:style-name="P2"/>
      <text:p text:style-name="P2"><text:s text:c="4"/>La Comunidad de Madrid es la única región que ha rechazado aplicar</text:p>
      <text:p text:style-name="P2">el impuesto sobre el patrimonio, un tributo que el Ejecutivo de José</text:p>
      <text:p text:style-name="P2">Luis Rodríguez Zapatero eliminó en 2008 y recuperó de forma temporal</text:p>
      <text:p text:style-name="P2">para los ejercicios fiscales de 2011 y 2012. Sin embargo, el Gobierno</text:p>
      <text:p text:style-name="P2">de Mariano Rajoy amplió su vigencia hasta 2014. Se trata de un tributo</text:p>
      <text:p text:style-name="P2">que grava la riqueza neta de los contribuyentes a partir de 700.000</text:p>
      <text:p text:style-name="P2">euros y sobre el que las comunidades tienen competencia. Madrid ha</text:p>
      <text:p text:style-name="P2">utilizado su capacidad normativa para establecer una bonificación del</text:p>
      <text:p text:style-name="P2">100% sobre la cuota del tributo, lo que equivale a su eliminación.</text:p>
      <text:p text:style-name="P2">Así, un contribuyente con un patrimonio valorado en cuatro millones de</text:p>
      <text:p text:style-name="P2">euros abonará 164.049 euros si reside en Andalucía, 41.985 euros si</text:p>
      <text:p text:style-name="P2">vive en Cataluña o 36.546 euros si está censado en Castilla-La Mancha</text:p>
      <text:p text:style-name="P2">o Galicia. En cambio, en Madrid, ningún contribuyente paga ni un euro.</text:p>
      <text:p text:style-name="P2"/>
      <text:p text:style-name="P2"><text:s text:c="4"/>Así, los declarantes con elevados bienes tienen un motivo de peso</text:p>
      <text:p text:style-name="P2">para trasladarse a Madrid. Además, el impuesto sobre el patrimonio se</text:p>
      <text:p text:style-name="P2">rige por la legislación de las comunidades autónomas en la que reside</text:p>
      <text:p text:style-name="P2">el contribuyente, con independencia del territorio en el que tenga sus</text:p>
      <text:p text:style-name="P2">bienes. Dicho de otra forma, una persona puede ser propietaria de</text:p>
      <text:p text:style-name="P2">veinte edificios en el Paseo de Gracia de Barcelona y, si vive en</text:p>
      <text:p text:style-name="P2">Madrid, no pagará ni un euro por el impuesto sobre el patrimonio.</text:p>
      <text:p text:style-name="P2"/>
      <text:p text:style-name="P2"><text:s text:c="4"/>Esta situación podría cambiar a partir de 2015, cuando entrará en</text:p>
      <text:p text:style-name="P2">vigor la reforma fiscal que prepara el Gobierno de Mariano Rajoy. La</text:p>
      <text:p text:style-name="P2">idea de Hacienda es reforzar la fiscalidad patrimonial. Bruselas o el</text:p>
      <text:p text:style-name="P2">Fondo Monetario Internacional (FMI) recomiendan que los Estados</text:p>
      <text:p text:style-name="P2">recurran a impuestos que graven la riqueza porque, en su opinión,</text:p>
      <text:p text:style-name="P2">distorsionan menos el mercado que tributos como el IRPF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ejaVu Sans Mono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p </meta:initial-creator>
    <meta:creation-date>2013-05-03T21:10:02</meta:creation-date>
    <meta:printed-by>pep </meta:printed-by>
    <meta:print-date>2013-07-04T09:55:05</meta:print-date>
    <dc:date>2013-11-02T20:17:35</dc:date>
    <dc:creator>pep </dc:creator>
    <meta:editing-duration>P0D</meta:editing-duration>
    <meta:editing-cycles>7</meta:editing-cycles>
    <meta:generator>LibreOffice/3.5$Linux_x86 LibreOffice_project/350m1$Build-2</meta:generator>
    <meta:document-statistic meta:table-count="0" meta:image-count="0" meta:object-count="0" meta:page-count="2" meta:paragraph-count="74" meta:word-count="802" meta:character-count="4800" meta:non-whitespace-character-count="4038"/>
  </office:meta>
</office:document-meta>
</file>