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F05A30EDD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width="15.875cm" svg:height="13.123cm" draw:z-index="0"><draw:image xlink:href="Pictures/1000000000000258000001F05A30ED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 </meta:initial-creator>
    <meta:creation-date>2014-06-04T08:25:55</meta:creation-date>
    <dc:date>2014-06-04T08:27:04</dc:date>
    <dc:creator>pau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