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Verdana1" fo:font-size="14pt" fo:language="ca" fo:country="ES" style:font-size-asian="14pt" style:font-size-complex="14pt"/>
    </style:style>
    <style:style style:name="T2" style:family="text">
      <style:text-properties style:font-name="Verdana1" fo:font-size="14pt" fo:language="ca" fo:country="ES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style:font-size-asian="14pt" style:font-size-complex="14pt"/>
    </style:style>
    <style:style style:name="T4" style:family="text">
      <style:text-properties style:font-name="Verdana" fo:font-size="14pt" fo:language="ca" fo:country="ES" style:font-size-asian="14pt" style:font-size-complex="14pt"/>
    </style:style>
    <style:style style:name="T5" style:family="text">
      <style:text-properties style:font-name="Verdana" fo:font-size="14pt" fo:language="ca" fo:country="ES" fo:font-weight="bold" style:font-size-asian="14pt" style:font-weight-asian="bold" style:font-size-complex="14pt" style:font-weight-complex="bold"/>
    </style:style>
    <style:style style:name="T6" style:family="text">
      <style:text-properties style:font-name="Verdana" fo:font-size="14pt" fo:language="ca" fo:country="ES" fo:font-weight="normal" style:font-size-asian="14pt" style:font-weight-asian="normal" style:font-size-complex="14pt" style:font-weight-complex="normal"/>
    </style:style>
    <style:style style:name="T7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a Bon dia:</text:p>
      <text:p text:style-name="P1"/>
      <text:p text:style-name="P1">Un grup de pacients dels Pallars estem sorpresos i estorats davant la creació del Consorci Sanitari de Ponent i dels arguments de qui els defensen.</text:p>
      <text:p text:style-name="P1"/>
      <text:p text:style-name="P1">Ens diuen que és per millorar l'atenció als pacients, </text:p>
      <text:p text:style-name="P2">és que no ho feien bé fins ara?</text:p>
      <text:p text:style-name="P1">Nosaltres fins a dia d'avui no tenim res a dir, hem estat ateses meravellosament bé.</text:p>
      <text:p text:style-name="P1">També diuen que és per millorar i optimitzar els recursos, que no hi hagi duplicitat de funcions entre els diferents hospitals, sobretot, Santa Maria i Arnau de Vilanova.</text:p>
      <text:p text:style-name="P2">Hi ha o hi ha hagut fins ara, algun impediment que no us ha permés fer-ho?</text:p>
      <text:p text:style-name="P1">Senzillament que parlin els gestors dels dos hospitals i que es posin d'acord.</text:p>
      <text:p text:style-name="P1">No creiem necessari crear un nou organisme per gestionar la Sanitat a Lleida, doncs això comportarà, que s'hauran de desviar <text:s/>diners de la Sanitat de Lleida per pagar el personal d'aquest Consorci, la conseqüència serà que hi haurà menys diners en personal sanitari i recursos.</text:p>
      <text:p text:style-name="P1"/>
      <text:p text:style-name="P1">El que realment s'amaga darrera <text:span text:style-name="T9">d'aquest Consorci és sotmetre la Sanitat de Lleida a les regles de les entitats privades</text:span> pels següents motius:</text:p>
      <text:p text:style-name="P1"/>
      <text:p text:style-name="Standard"><text:span text:style-name="T3">1 - </text:span><text:span text:style-name="T2">P</text:span><text:span text:style-name="T5">er eludir la LLEI DE CONTRACTACIÓ de personal de l'administració que garanteix contractacions en igualtat d'oportunitats, transparents, públiques i objectives</text:span><text:span text:style-name="T4">. No hi haurà proves d'accés. Contractació a dit i possible amiguisme.</text:span></text:p>
      <text:p text:style-name="Standard"><text:span text:style-name="T4"/></text:p>
      <text:p text:style-name="Standard"><text:span text:style-name="T4">2 - </text:span><text:span text:style-name="T3"><text:s/></text:span><text:span text:style-name="T4">Per eludir la Llei de fiscalització i control, que diu si les despeses que es fan són legals i s'adeqüen a les necessitats. </text:span><text:span text:style-name="T5">Els ingressos i despeses ja no seran públics</text:span><text:span text:style-name="T7"> </text:span></text:p>
      <text:p text:style-name="Standard"><text:span text:style-name="T3"/></text:p>
      <text:p text:style-name="Standard"><text:span text:style-name="T3">3 – Per tornar a eludir la LLEI DE CONTRACTACIÓ, en la compra de material sanitari, que diu que </text:span><text:span text:style-name="T7">han de fer-se ofertes de compra públiques, transparents i objectives en la seva adjudicació.</text:span></text:p>
      <text:p text:style-name="Standard"><text:span text:style-name="T3"/></text:p>
      <text:p text:style-name="Standard"><text:span text:style-name="T3">4 -</text:span><text:span text:style-name="T8"> </text:span><text:span text:style-name="T6">Per eludir la Llei d'incompatibilitat de càrrecs, no es pot compatibilitzar dos o més càrrecs ni cobrar de més d'un lloc, </text:span><text:soft-page-break/><text:span text:style-name="T5">tampoc hi haurà límit als sous dels càrrecs i aquests no seran públics.</text:span></text:p>
      <text:p text:style-name="Standard"><text:span text:style-name="T6"/></text:p>
      <text:p text:style-name="Standard"><text:span text:style-name="T6">Per tot això no volen que la gestió continui sent pública, </text:span><text:span text:style-name="T5">volen opacitat i que no hi hagi control públic i transparent a la seva gestió</text:span><text:span text:style-name="T6">, </text:span></text:p>
      <text:p text:style-name="Standard"><text:span text:style-name="T6">Aquest és l'autèntic motiu de la privatització de la gestió.</text:span></text:p>
      <text:p text:style-name="P3"><text:span text:style-name="T4">Més diners per sous i càrrecs i menys diners i retallades per la Sanitat i els pacients.</text:span></text:p>
      <text:p text:style-name="P3"><text:span text:style-name="T4"/></text:p>
      <text:p text:style-name="P3"><text:span text:style-name="T4">Fins aviat, continuarem lluitant per una Sanitat pública, transparent i igualità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p i montse </meta:initial-creator>
    <meta:creation-date>2014-12-04T07:30:26.48</meta:creation-date>
    <dc:date>2014-12-04T08:14:51.15</dc:date>
    <dc:creator>josep i montse </dc:creator>
    <meta:editing-duration>PT00H11M57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2" meta:paragraph-count="18" meta:word-count="384" meta:character-count="2231"/>
  </office:meta>
</office:document-meta>
</file>