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T1" style:family="text">
      <style:text-properties fo:language="ca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CTA REUNIO ASSEMBLEA LA PIGASSA 23/2/2015</text:span></text:p>
      <text:p text:style-name="Standard"><text:span text:style-name="T1">AVALUACIÓ DE LA FESTA DE CARNAVAL</text:span></text:p>
      <text:p text:style-name="Standard"><text:span text:style-name="T1">Va ser un desastre, es van vendre 44 tiquets . Com que l’ajuntament ens va encarregar fer el sopar per 125 persones , l’ajuntament es fa càrrec dels beneficis teòrics i ens ingressarà 125*3’5€ . Va ser molt d’esforç, però mal feta la propaganda per part de l’ajuntament. El menjar estava ben preparat i puntual i boníssim.... <text:s/>La rua hauria d’haver acabat al poli, al migdia a la calderada <text:s/>es podria haver fet propaganda i no es va fer..</text:span></text:p>
      <text:p text:style-name="Standard"><text:span text:style-name="T1">Per part de l’ateneu vam dedicar molt esforç, vam parlar massa del tema a les assemblees, ens hem equivocat pq quan una persona es fa responsable d’una cosa i és autònoma no cal parlar cada cop tot entre tothom tot, vam canviar moltes vegades el menú..... </text:span></text:p>
      <text:p text:style-name="Standard"><text:span text:style-name="T1">Potser el Pep Plana de l’ajuntament no té temps de fer tanta feina i no pot fer-ho bé. </text:span></text:p>
      <text:p text:style-name="Standard"><text:span text:style-name="T1">SOBRE LA XERRADA QUE ES VA FER EL DIVENDRES 20 A ATENEU SOBRE “LA VAGA DE TOTES “ DEL DIMARTS 19 DE MAIG</text:span></text:p>
      <text:p text:style-name="Standard"><text:span text:style-name="T1"><text:s/>Diversos grups feministes han fet una coordinació de col·lectius (Barna, baix Llobregat, vallés...) es plantegen pel 19 maig fer “La vaga de totes”, i ara fan actes per fer-ne difusió. No tenen recolzament de cap sindicat per tant no tenen cobertura legal . </text:span></text:p>
      <text:p text:style-name="Standard"><text:span text:style-name="T1">La vaga consistiria en donar a conèixer a la societat que les dones fem moltes feines productives i que no s’ho consideren, i que si un dia les dones féssim vaga es paralitzaria la societat. Cal sortir al carrer i donar a conèixer la feina de les dones. Amb la crisi s’ha recarregat encara més la feina de les dones (cuidadores...). Donar veu a les dones a la ombra. Donar veu a les persones transsexuals, homosexuals.... Fer reflexionar a les dones “quin motiu tens tu com a dona per fer vaga, per queixar-te”</text:span></text:p>
      <text:p text:style-name="Standard"><text:span text:style-name="T1">Tenen una pàgina web: <text:s/>“la vaga de totes”</text:span></text:p>
      <text:p text:style-name="Standard"><text:span text:style-name="T1">Es va proposar que a 8 de març en una trobada que es fa a Gerri es parli del tema, i el dia 19 de maig com que hi ha mercat fer una mena de cartolines per donar a les dones: avui fes tu el sopar <text:s text:c="2"/>faig vaga, els nens també són teus </text:span></text:p>
      <text:p text:style-name="Standard"><text:span text:style-name="T1">Perquè les dones ho portin a casa i sigui motiu de parlar a casa</text:span></text:p>
      <text:p text:style-name="Standard"><text:span text:style-name="T1">La Marta i la Iris estan pensant fer algun tipus de teatre. Hi ha un conte no sexista de la caputxeta que està a internet , potser el dia 8 veure el conte i obrir un debat</text:span></text:p>
      <text:p text:style-name="Standard"><text:span text:style-name="T1">VA assistir poca gent a la xerrada, la noia que ho feia només podia fer-ho aquest dia </text:span></text:p>
      <text:p text:style-name="P1"/>
      <text:p text:style-name="Standard"><text:span text:style-name="T1">PROPOSTA:</text:span></text:p>
      <text:list xml:id="list34622151" text:style-name="WWNum1">
        <text:list-item>
          <text:p text:style-name="P3"><text:span text:style-name="T1"><text:s/>Carme anirà a parlar amb l’associació de dones de Pobla, i proposar-lis fer alguna activitat conjunta: </text:span></text:p>
        </text:list-item>
      </text:list>
      <text:list xml:id="list34594673" text:style-name="WWNum2">
        <text:list-item>
          <text:p text:style-name="P4"><text:span text:style-name="T1">Si el dia 8 fan alguna cosa “gran”, Carme baixa <text:s/>a posar-hi cullerada!!!</text:span></text:p>
        </text:list-item>
        <text:list-item>
          <text:p text:style-name="P4"><text:span text:style-name="T1">Si no quedar per algun dia per fer frases per penjar pel carrer el dia 19</text:span></text:p>
        </text:list-item>
      </text:list>
      <text:list xml:id="list35191474" text:continue-list="list34622151" text:style-name="WWNum1">
        <text:list-item>
          <text:p text:style-name="P3"><text:span text:style-name="T1">Sara parlarà amb la Marisa de l’associació Rosa de Foc per explicar-lis lo de la vaga del dia 19 de maig. Se’ls proposarà fer cartells “19 de maig. La vaga de totes. <text:s/>(i una frase tipus “jo cuido el meu sogre i no cobro res...”</text:span></text:p>
        </text:list-item>
      </text:list>
      <text:p text:style-name="P1"/>
      <text:p text:style-name="P1"/>
      <text:p text:style-name="Standard"><text:span text:style-name="T1">SOBRE LA MANIFESTACIÓ DE LLEIDA CONTRA EL CONSORCI DE SANITAT</text:span></text:p>
      <text:p text:style-name="Standard"><text:span text:style-name="T1">Només va anar l’Assumpta, la resta de gent disposada no <text:s/>vam anar perquè les persones disposades tenien visites familiars, o mondongo, o grip, altres reunions ... Hi havia poca gent (2000 segons la guardia urbana, 900 segons la organització)</text:span></text:p>
      <text:p text:style-name="P1"/>
      <text:p text:style-name="P1"/>
      <text:p text:style-name="Standard"><text:span text:style-name="T1">SOBRE LES COMUNICACIONS DE L’ATENEU</text:span></text:p>
      <text:p text:style-name="P1"><text:soft-page-break/></text:p>
      <text:p text:style-name="Standard"><text:span text:style-name="T1">SOBRE EL BALL DELS 1001 MOTIUS</text:span></text:p>
      <text:p text:style-name="Standard"><text:span text:style-name="T1">Des del Centre Social Casa Xorret <text:s/>i l’Associació d’immigrants del Pallars s’organitza el 3r “Ball de les 1001 raons” , el divendres 6 de març a la discoteca Rock Dur de Sort. No és reivindicatiu, no és per guanyar diners, és per ballar!!!! Hi anem segur la Tere de Gerri i la Carme d’Altron </text:span></text:p>
      <text:p text:style-name="Standard"><text:span text:style-name="T1">SOBRE LA FIRA DE NATURA DEL XORRET D’AIGUA CLARA DE SORT</text:span></text:p>
      <text:p text:style-name="Standard"><text:span text:style-name="T1">Serà el diumenge <text:s/>29 de març a Sort</text:span></text:p>
      <text:p text:style-name="Standard"><text:span text:style-name="T1">SOBRE LA FESTA DE 1 DE MAIG A ATENEU </text:span></text:p>
      <text:list xml:id="list35187670" text:continue-list="list34594673" text:style-name="WWNum2">
        <text:list-item>
          <text:p text:style-name="P4"><text:span text:style-name="T1">SÍ que la volem organitzar!!!!!</text:span></text:p>
        </text:list-item>
        <text:list-item>
          <text:p text:style-name="P4"><text:span text:style-name="T1">L’any passat ens va fallar la difusió. Hem de fer cartells, donar paperets a llar d’infants, a escola, a institut, paperets a botigues, entregar a mercat, EPS, associació de dones, </text:span></text:p>
        </text:list-item>
        <text:list-item>
          <text:p text:style-name="P4"><text:span text:style-name="T1">Avisar a corruncui, a tots els correus </text:span></text:p>
        </text:list-item>
        <text:list-item>
          <text:p text:style-name="P4"><text:span text:style-name="T1">Sara al mercat de Tremp farà difusió</text:span></text:p>
        </text:list-item>
        <text:list-item>
          <text:p text:style-name="P4"><text:span text:style-name="T1">No oblidar barri de l’estació</text:span></text:p>
        </text:list-item>
        <text:list-item>
          <text:p text:style-name="P4"><text:span text:style-name="T1">Fer un cartell “.. hi haurà inflable... vine i entra a l’ateneu .. te l’ensenyem...”</text:span></text:p>
        </text:list-item>
      </text:list>
      <text:p text:style-name="Standard"><text:span text:style-name="T1">Demanem propostes de què fer el dia 1 de maig. Es proposa posar anunci a la borrufa convidant a la gent a venir.</text:span></text:p>
      <text:p text:style-name="Standard"><text:span text:style-name="T1">Passarem un numero de compte per si es vol fer alguna col.laboració econòmica per l’ateneu.</text:span></text:p>
      <text:p text:style-name="Standard"><text:span text:style-name="T1">La clara (que es cuidava de l’intercanvi de roba) ha tornat del seu país i ve els dimarts a l’ateneu.</text:span></text:p>
      <text:p text:style-name="P1"/>
      <text:p text:style-name="Standard"><text:span text:style-name="T1">Les classes de català segueixen fent-se, però es solapen amb les que es fan a càrites.</text:span></text:p>
      <text:p text:style-name="Standard"><text:span text:style-name="T1">A partir de l’any que vé, totes les associacions hauran de fer declaració responent a l’impost de societats. <text:s/>S’haura de tributar el 21% <text:s/>sobre els beneficis i portar-ho tot al dia. Es debat que fer per afrontar la situació...ahhhjjjj <text:s/></text:span></text:p>
      <text:p text:style-name="Standard"><text:span text:style-name="T1">Es deixa el tema obert per anar-lo tractant en les pròximes assemblees. S’ha d’aclarir la situació amb muntanya viva i decidir quina direcció es pren.</text:span></text:p>
      <text:p text:style-name="Standard"><text:span text:style-name="T1">Es proposa de buscar una caixa on anar posant els tiquets.</text:span></text:p>
      <text:p text:style-name="Standard"><text:span text:style-name="T1">NATI HA PROPOSAT FER UN TALLER A ATENEU DE RISOTERÀPIA</text:span></text:p>
      <text:p text:style-name="Standard"><text:span text:style-name="T1">Potser hauríem de parlar de què és ateneu, què fem... </text:span></text:p>
      <text:p text:style-name="Standard"><text:span text:style-name="T1">És una activitat lucrativa. La Sara diu que si ve i es lucra que faci una aportació. </text:span></text:p>
      <text:p text:style-name="Standard"><text:span text:style-name="T1">El Josep diu que no creu que l’ateneu sigui per fer aquestes coses. </text:span></text:p>
      <text:p text:style-name="Standard"><text:span text:style-name="T1">Jordi no és partidari de fer activitats amb ànim de lucre. Però que es facin quan més activitats millor.</text:span></text:p>
      <text:p text:style-name="Standard"><text:span text:style-name="T1">Tere no té cap problema, que millor que ateneu estigui obert quan més millor. Evidentment no deixarem venir a un laboratori a presentar productes. Més gent coneixerà ateneu, i si es guanyen diners s’aportarà una part a l’ateneu. </text:span></text:p>
      <text:p text:style-name="Standard"><text:span text:style-name="T1">Es decideix que es faci aquest taller però que no signifiqui que en general es pot fer activitats que es paguin . Es un tema que queda pendent i hem de parlar. Es proposa que la persona pagui una aportació voluntària. </text:span></text:p>
      <text:p text:style-name="P1"/>
      <text:p text:style-name="Standard"><text:span text:style-name="T1">DISSABTE A 18 H TALLER DE DEUTE I PRESSUPOSTOS MUNICIPALS A ATENEU.</text:span><text:bookmark text:name="_GoBack"/><text:span text:style-name="T1"> </text:span></text:p>
      <text:p text:style-name="Standard"><text:span text:style-name="T1">Organitzat per la Cup, obert a tothom, però específic per pressupostos. <text:s/>Un altre dia es pretén fer sobre obesevatoris del deute.</text:span></text:p>
      <text:p text:style-name="P1"/>
      <text:p text:style-name="P1"/>
      <text:p text:style-name="Standard"><text:soft-page-break/><text:span text:style-name="T1"><text:s text:c="2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</meta:initial-creator>
    <dc:creator>usuari</dc:creator>
    <meta:editing-cycles>6</meta:editing-cycles>
    <meta:creation-date>2015-02-23T18:21:00</meta:creation-date>
    <dc:date>2015-02-23T20:32:00</dc:date>
    <meta:editing-duration>PT2M11S</meta:editing-duration>
    <meta:generator>OpenOffice.org/3.3$Win32 OpenOffice.org_project/330m20$Build-9567</meta:generator>
    <meta:document-statistic meta:table-count="0" meta:image-count="0" meta:object-count="0" meta:page-count="3" meta:paragraph-count="49" meta:word-count="1094" meta:character-count="5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