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8361" officeooo:paragraph-rsid="00098361"/>
    </style:style>
    <style:style style:name="P2" style:family="paragraph" style:parent-style-name="Standard">
      <style:text-properties officeooo:rsid="0009f975" officeooo:paragraph-rsid="0009f975"/>
    </style:style>
    <style:style style:name="P3" style:family="paragraph" style:parent-style-name="Standard">
      <style:paragraph-properties fo:text-align="end" style:justify-single-word="false"/>
      <style:text-properties officeooo:rsid="000baf16" officeooo:paragraph-rsid="000baf16"/>
    </style:style>
    <style:style style:name="P4" style:family="paragraph" style:parent-style-name="Standard">
      <style:text-properties officeooo:rsid="000bdd96" officeooo:paragraph-rsid="000bdd96"/>
    </style:style>
    <style:style style:name="P5" style:family="paragraph" style:parent-style-name="Standard">
      <style:text-properties officeooo:rsid="000c2442" officeooo:paragraph-rsid="000c2442"/>
    </style:style>
    <style:style style:name="P6" style:family="paragraph" style:parent-style-name="Standard">
      <style:text-properties officeooo:rsid="000c34e2" officeooo:paragraph-rsid="000de389"/>
    </style:style>
    <style:style style:name="P7" style:family="paragraph" style:parent-style-name="Standard">
      <style:text-properties officeooo:rsid="000de389" officeooo:paragraph-rsid="00109409"/>
    </style:style>
    <style:style style:name="P8" style:family="paragraph" style:parent-style-name="Standard">
      <style:text-properties officeooo:rsid="000f5616" officeooo:paragraph-rsid="00109409"/>
    </style:style>
    <style:style style:name="P9" style:family="paragraph" style:parent-style-name="Standard">
      <style:text-properties officeooo:rsid="0009d591" officeooo:paragraph-rsid="0011cca4"/>
    </style:style>
    <style:style style:name="P10" style:family="paragraph" style:parent-style-name="Standard">
      <style:text-properties fo:font-weight="normal" officeooo:rsid="000c34e2" officeooo:paragraph-rsid="000c34e2" style:font-weight-asian="normal" style:font-weight-complex="normal"/>
    </style:style>
    <style:style style:name="P11" style:family="paragraph" style:parent-style-name="Standard">
      <style:text-properties fo:font-weight="normal" officeooo:rsid="00098361" officeooo:paragraph-rsid="00098361" style:font-weight-asian="normal" style:font-weight-complex="normal"/>
    </style:style>
    <style:style style:name="P12" style:family="paragraph" style:parent-style-name="Standard">
      <style:text-properties officeooo:rsid="0011cca4" officeooo:paragraph-rsid="0011cca4"/>
    </style:style>
    <style:style style:name="P13" style:family="paragraph" style:parent-style-name="Standard">
      <style:text-properties officeooo:rsid="000bdd96" officeooo:paragraph-rsid="000bdd96"/>
    </style:style>
    <style:style style:name="P14" style:family="paragraph" style:parent-style-name="Standard">
      <style:text-properties officeooo:rsid="0009f975" officeooo:paragraph-rsid="0009f975"/>
    </style:style>
    <style:style style:name="P15" style:family="paragraph" style:parent-style-name="Standard">
      <style:text-properties officeooo:rsid="000c2442" officeooo:paragraph-rsid="000c2442"/>
    </style:style>
    <style:style style:name="T1" style:family="text">
      <style:text-properties officeooo:rsid="000b1c98"/>
    </style:style>
    <style:style style:name="T2" style:family="text">
      <style:text-properties officeooo:rsid="000c34e2"/>
    </style:style>
    <style:style style:name="T3" style:family="text">
      <style:text-properties officeooo:rsid="000d24bd"/>
    </style:style>
    <style:style style:name="T4" style:family="text">
      <style:text-properties officeooo:rsid="000de389"/>
    </style:style>
    <style:style style:name="T5" style:family="text">
      <style:text-properties officeooo:rsid="001178e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cca4" style:font-weight-asian="bold" style:font-weight-complex="bold"/>
    </style:style>
    <style:style style:name="T8" style:family="text">
      <style:text-properties officeooo:rsid="0011cca4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Madrid, ___ de Junio de 2014</text:p>
      <text:p text:style-name="P12">Para:</text:p>
      <text:p text:style-name="P1"/>
      <text:p text:style-name="P1"><text:span text:style-name="T8">1) </text:span>el Ministro de Educación, Cultura y Deporte, D. José Ignacio Wert Ortega</text:p>
      <text:p text:style-name="P1"/>
      <text:p text:style-name="P10"><text:span text:style-name="T8">2) </text:span>Dirección General de Política Universitaria</text:p>
      <text:p text:style-name="P10">Secretaría de Estado de Educación, Formación Profesional y Universidades</text:p>
      <text:p text:style-name="P10">Ministerio de Educación, Cultura y Deporte</text:p>
      <text:p text:style-name="P10"/>
      <text:p text:style-name="P10">Dirección postal:</text:p>
      <text:p text:style-name="P10">C/ Alcalá, 34</text:p>
      <text:p text:style-name="P10">28071 Madrid</text:p>
      <text:p text:style-name="P11"/>
      <text:p text:style-name="P10">Datos de contacto:</text:p>
      <text:p text:style-name="P10">Teléfono / Tlf. 917018000</text:p>
      <text:p text:style-name="P1"/>
      <text:p text:style-name="P9"><text:span text:style-name="T8">3) </text:span>el Presidente del Instituto de Crédito Oficial (ICO) , D. Román Escolano Olivares</text:p>
      <text:p text:style-name="P1"/>
      <text:p text:style-name="P4"/>
      <text:p text:style-name="P4"/>
      <text:p text:style-name="P4">Estimado/<text:span text:style-name="T3">a_______________,</text:span></text:p>
      <text:p text:style-name="P4"/>
      <text:p text:style-name="P6">En primer lugar y por medio de la presente nos gustaría <text:span text:style-name="T4">mostrar nuestro agradecimiento</text:span> <text:span text:style-name="T4">por la propuesta de enmienda al proyecto de Ley de Presupuestos Generales del Estado titulada “Apoyo financiero a los préstamos universitarios, acogidos al Convenio de colaboración entre el Ministerio de Educación y el Instituto de Crédito Oficial para la instrumentalización de la ampliación</text:span></text:p>
      <text:p text:style-name="P7">del periodo de carencia y amortización. </text:p>
      <text:p text:style-name="P7"/>
      <text:p text:style-name="P8">Esta ampliación nos a dado tiempo y alivio a algunos beneficiarios de los préstamos en la modalidad LÍNEA ICO-PRÉSTAMO RENTA UNIVERSIDAD. <text:span text:style-name="T9">Sin embargo,</text:span>....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<text:span text:style-name="T5">Por otra parte, l</text:span>a Defensora del Pueblo, Soledad Becerril, nos informó <text:span text:style-name="T2">el ____ de ____ de ______</text:span>sobre las intenciones por parte del Ministerio de Educación, Cultura y Deporte de acordar con ICO tramitar la modificación de las condiciones de devolución de los préstamos universitarios e introducir el umbral de los 22.000€, como en las convocatorias anteriores. <text:s/><text:span text:style-name="T5">Nos gustaría conocer la fecha aproximada en la que esta ley entrará en vigor ya <text:s/>que han pasado ______ meses y aún no tenemos noticias sobre el cambio de estas modificaciones. </text:span></text:p>
      <text:p text:style-name="P1"/>
      <text:p text:style-name="P1"/>
      <text:p text:style-name="P1">Sin otro particular y a la espera de una respuesta <text:span text:style-name="T5">rápida</text:span>.</text:p>
      <text:p text:style-name="P1"/>
      <text:p text:style-name="P1"><text:span text:style-name="T1">Saluda a</text:span>tentamente,</text:p>
      <text:p text:style-name="P1"/>
      <text:p text:style-name="P1"><text:soft-page-break/>El Grupo de Afectados por el Préstamo Renta Universidad (PRU)</text:p>
      <text:p text:style-name="P1"/>
      <text:p text:style-name="P2">[Nombre] [Firma]</text:p>
      <text:p text:style-name="P2">[Nombre] [Firma]</text:p>
      <text:p text:style-name="P2">[Nombre] [Firma]</text:p>
      <text:p text:style-name="P2"/>
      <text:p text:style-name="P2">…....</text:p>
      <text:p text:style-name="P2">…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22:02:43.017419661</meta:creation-date>
    <meta:generator>LibreOffice/4.2.3.3$Linux_X86_64 LibreOffice_project/420m0$Build-3</meta:generator>
    <dc:date>2014-06-10T01:46:53.911176501</dc:date>
    <meta:editing-duration>PT54M52S</meta:editing-duration>
    <meta:editing-cycles>14</meta:editing-cycles>
    <meta:document-statistic meta:table-count="0" meta:image-count="0" meta:object-count="0" meta:page-count="2" meta:paragraph-count="25" meta:word-count="274" meta:character-count="1770" meta:non-whitespace-character-count="1517"/>
  </office:meta>
</office:document-meta>
</file>