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FreeSans1" svg:font-family="FreeSans"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entury Schoolbook L" svg:font-family="'Century Schoolbook 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1945in" fo:margin-bottom="0.1945in" style:contextual-spacing="false" fo:line-height="100%" fo:background-color="#ffffff" style:vertical-align="baseline">
        <style:background-image/>
      </style:paragraph-properties>
    </style:style>
    <style:style style:name="P2" style:family="paragraph" style:parent-style-name="Normal_20__28_Web_29_">
      <style:paragraph-properties fo:margin-top="0.1945in" fo:margin-bottom="0.1945in" style:contextual-spacing="false" fo:line-height="100%" fo:background-color="#ffffff" style:vertical-align="baseline">
        <style:background-image/>
      </style:paragraph-properties>
      <style:text-properties officeooo:paragraph-rsid="001429a0"/>
    </style:style>
    <style:style style:name="P3" style:family="paragraph" style:parent-style-name="Normal_20__28_Web_29_">
      <style:paragraph-properties fo:margin-top="0.1945in" fo:margin-bottom="0.1945in" style:contextual-spacing="false" fo:background-color="#ffffff" style:vertical-align="baseline">
        <style:background-image/>
      </style:paragraph-properties>
      <style:text-properties fo:color="#000000" style:font-name="Century Schoolbook L" fo:font-size="9pt" fo:font-style="italic" fo:font-weight="bold" style:font-size-asian="9pt" style:font-style-asian="italic" style:font-weight-asian="bold" style:font-size-complex="9pt" style:font-style-complex="italic" style:font-weight-complex="bold"/>
    </style:style>
    <style:style style:name="P4" style:family="paragraph" style:parent-style-name="Normal_20__28_Web_29_">
      <style:paragraph-properties fo:margin-top="0.1945in" fo:margin-bottom="0.1945in" style:contextual-spacing="false" fo:text-align="justify" style:justify-single-word="false" fo:background-color="#ffffff" style:vertical-align="baseline">
        <style:background-image/>
      </style:paragraph-properties>
      <style:text-properties fo:color="#000000" style:font-name="Century Schoolbook L" fo:font-size="9pt" fo:font-style="italic" officeooo:paragraph-rsid="0019fd52" style:font-size-asian="9pt" style:font-style-asian="italic" style:font-size-complex="9pt" style:font-style-complex="italic"/>
    </style:style>
    <style:style style:name="P5" style:family="paragraph" style:parent-style-name="Normal_20__28_Web_29_">
      <style:paragraph-properties fo:margin-top="0.1945in" fo:margin-bottom="0.1945in" style:contextual-spacing="false" fo:line-height="100%" fo:background-color="#ffffff" style:vertical-align="baseline">
        <style:background-image/>
      </style:paragraph-properties>
      <style:text-properties fo:color="#000000" style:font-name="Century Schoolbook L" fo:font-size="10pt" fo:font-style="italic" fo:font-weight="bold" officeooo:paragraph-rsid="001429a0" style:font-size-asian="10pt" style:font-style-asian="italic" style:font-weight-asian="bold" style:font-size-complex="10pt" style:font-style-complex="italic" style:font-weight-complex="bold"/>
    </style:style>
    <style:style style:name="P6" style:family="paragraph" style:parent-style-name="Normal_20__28_Web_29_">
      <style:paragraph-properties fo:margin-top="0in" fo:margin-bottom="0.2382in" style:contextual-spacing="false"/>
    </style:style>
    <style:style style:name="P7" style:family="paragraph" style:parent-style-name="Standard">
      <style:paragraph-properties fo:text-align="justify" style:justify-single-word="false"/>
      <style:text-properties fo:color="#000000" style:font-name="Century Schoolbook L" fo:font-size="11pt" fo:font-style="italic" officeooo:rsid="000b67d7" style:font-size-asian="11pt" style:font-style-asian="italic" style:font-size-complex="11pt"/>
    </style:style>
    <style:style style:name="P8" style:family="paragraph" style:parent-style-name="Standard">
      <style:paragraph-properties fo:text-align="justify" style:justify-single-word="false"/>
      <style:text-properties fo:color="#000000" style:font-name="Century Schoolbook L" fo:font-size="11pt" fo:font-style="italic" fo:font-weight="bold" officeooo:rsid="002b1f73" officeooo:paragraph-rsid="002df40f" style:font-size-asian="11pt" style:font-style-asian="italic" style:font-weight-asian="bold" style:font-size-complex="11pt" style:font-style-complex="italic" style:font-weight-complex="bold"/>
    </style:style>
    <style:style style:name="P9" style:family="paragraph" style:parent-style-name="Standard">
      <style:paragraph-properties fo:text-align="justify" style:justify-single-word="false"/>
      <style:text-properties fo:color="#000000" style:font-name="Century Schoolbook L" fo:font-size="11pt" fo:font-style="italic" fo:font-weight="bold" officeooo:rsid="002b1f73" officeooo:paragraph-rsid="00210d25" style:font-size-asian="11pt" style:font-style-asian="italic" style:font-weight-asian="bold" style:font-size-complex="11pt" style:font-style-complex="italic" style:font-weight-complex="bold"/>
    </style:style>
    <style:style style:name="P10" style:family="paragraph" style:parent-style-name="Standard">
      <style:text-properties fo:color="#000000" style:font-name="Century Schoolbook L" fo:font-size="11pt" fo:font-style="italic" fo:font-weight="bold" officeooo:rsid="002b1f73" officeooo:paragraph-rsid="00310eb9" style:font-size-asian="11pt" style:font-style-asian="italic" style:font-weight-asian="bold" style:font-size-complex="11pt" style:font-style-complex="italic" style:font-weight-complex="bold"/>
    </style:style>
    <style:style style:name="P11" style:family="paragraph" style:parent-style-name="Standard">
      <style:paragraph-properties fo:text-align="justify" style:justify-single-word="false"/>
      <style:text-properties fo:color="#000000" style:font-name="Century Schoolbook L" fo:font-size="11pt" fo:font-style="normal" fo:font-weight="normal" officeooo:rsid="0027f75d" officeooo:paragraph-rsid="00209909" style:font-size-asian="11pt" style:font-style-asian="normal" style:font-weight-asian="normal" style:font-size-complex="11pt" style:font-style-complex="normal" style:font-weight-complex="normal"/>
    </style:style>
    <style:style style:name="P12" style:family="paragraph" style:parent-style-name="Standard">
      <style:paragraph-properties fo:text-align="justify" style:justify-single-word="false"/>
      <style:text-properties fo:color="#000000" style:font-name="Century Schoolbook L" fo:font-size="11pt" fo:font-style="normal" officeooo:rsid="00137d98" officeooo:paragraph-rsid="00260473" style:font-size-asian="11pt" style:font-style-asian="normal" style:font-size-complex="11pt" style:font-style-complex="normal"/>
    </style:style>
    <style:style style:name="P13" style:family="paragraph" style:parent-style-name="Standard">
      <style:text-properties fo:color="#000000" style:font-name="Century Schoolbook L" fo:font-size="10pt" fo:font-style="italic" fo:font-weight="bold" officeooo:rsid="002b1f73" officeooo:paragraph-rsid="002b1f73" style:font-size-asian="10pt" style:font-style-asian="italic" style:font-weight-asian="bold" style:font-size-complex="10pt" style:font-style-complex="italic" style:font-weight-complex="bold"/>
    </style:style>
    <style:style style:name="P14" style:family="paragraph" style:parent-style-name="Standard">
      <style:paragraph-properties fo:text-align="justify" style:justify-single-word="false"/>
      <style:text-properties style:font-name="Century Schoolbook L" fo:background-color="#ffff00" style:font-style-complex="italic"/>
    </style:style>
    <style:style style:name="P15" style:family="paragraph" style:parent-style-name="Standard">
      <style:text-properties style:font-name="Century Schoolbook L" style:font-style-complex="italic"/>
    </style:style>
    <style:style style:name="P16" style:family="paragraph" style:parent-style-name="Standard">
      <style:paragraph-properties fo:text-align="justify" style:justify-single-word="false"/>
      <style:text-properties style:font-name="Century Schoolbook L" fo:font-size="11pt" officeooo:rsid="000ea8a6" officeooo:paragraph-rsid="000ea8a6" style:font-size-asian="11pt" style:font-size-complex="11pt"/>
    </style:style>
    <style:style style:name="P17" style:family="paragraph" style:parent-style-name="Standard">
      <style:paragraph-properties fo:text-align="justify" style:justify-single-word="false"/>
      <style:text-properties style:font-name="Century Schoolbook L" fo:font-size="11pt" officeooo:paragraph-rsid="0010f7a5" style:font-size-asian="11pt" style:font-size-complex="11pt"/>
    </style:style>
    <style:style style:name="P18" style:family="paragraph" style:parent-style-name="Standard">
      <style:paragraph-properties fo:text-align="justify" style:justify-single-word="false"/>
      <style:text-properties style:font-name="Century Schoolbook L" fo:font-size="11pt" style:font-size-asian="11pt" style:font-size-complex="11pt" style:font-style-complex="italic"/>
    </style:style>
    <style:style style:name="P19" style:family="paragraph" style:parent-style-name="Standard">
      <style:paragraph-properties fo:text-align="justify" style:justify-single-word="false"/>
      <style:text-properties style:font-name="Century Schoolbook L" fo:font-size="11pt" officeooo:rsid="00209909" officeooo:paragraph-rsid="00210d25" style:font-size-asian="11pt" style:font-size-complex="11pt" style:font-style-complex="normal"/>
    </style:style>
    <style:style style:name="P20" style:family="paragraph" style:parent-style-name="Standard">
      <style:paragraph-properties fo:text-align="justify" style:justify-single-word="false"/>
      <style:text-properties style:font-name="Century Schoolbook L" fo:font-size="11pt" officeooo:rsid="00209909" officeooo:paragraph-rsid="00353ade" style:font-size-asian="11pt" style:font-size-complex="11pt" style:font-style-complex="normal"/>
    </style:style>
    <style:style style:name="P21" style:family="paragraph" style:parent-style-name="Standard">
      <style:paragraph-properties fo:text-align="justify" style:justify-single-word="false"/>
      <style:text-properties style:font-name="Century Schoolbook L" fo:font-size="11pt" officeooo:rsid="00210d25" officeooo:paragraph-rsid="00210d25" style:font-size-asian="11pt" style:font-size-complex="11pt" style:font-style-complex="normal"/>
    </style:style>
    <style:style style:name="P22" style:family="paragraph" style:parent-style-name="Standard">
      <style:paragraph-properties fo:text-align="justify" style:justify-single-word="false"/>
      <style:text-properties style:font-name="Century Schoolbook L" fo:font-size="11pt" officeooo:rsid="0027f75d" officeooo:paragraph-rsid="00209909" style:font-size-asian="11pt" style:font-size-complex="11pt" style:font-style-complex="normal"/>
    </style:style>
    <style:style style:name="P23" style:family="paragraph" style:parent-style-name="Standard">
      <style:paragraph-properties fo:text-align="justify" style:justify-single-word="false"/>
      <style:text-properties style:font-name="Century Schoolbook L" fo:font-size="11pt" fo:font-style="normal" officeooo:rsid="00210d25" officeooo:paragraph-rsid="00210d25" style:font-size-asian="11pt" style:font-style-asian="normal" style:font-size-complex="11pt" style:font-style-complex="normal"/>
    </style:style>
    <style:style style:name="P24" style:family="paragraph" style:parent-style-name="Standard">
      <style:paragraph-properties fo:text-align="justify" style:justify-single-word="false"/>
      <style:text-properties style:font-name="Century Schoolbook L" fo:font-size="11pt" fo:font-style="normal" officeooo:rsid="00210d25" officeooo:paragraph-rsid="00353ade" style:font-size-asian="11pt" style:font-style-asian="normal" style:font-size-complex="11pt" style:font-style-complex="normal"/>
    </style:style>
    <style:style style:name="P25" style:family="paragraph" style:parent-style-name="Standard">
      <style:paragraph-properties fo:text-align="justify" style:justify-single-word="false"/>
      <style:text-properties style:font-name="Century Schoolbook L" fo:font-size="12pt" fo:font-weight="normal" style:font-size-asian="12pt" style:font-weight-asian="normal" style:font-size-complex="12pt" style:font-style-complex="italic" style:font-weight-complex="normal"/>
    </style:style>
    <style:style style:name="P26" style:family="paragraph" style:parent-style-name="Standard">
      <style:text-properties style:font-name="Century Schoolbook L" fo:font-size="10pt" officeooo:paragraph-rsid="002df40f" fo:background-color="#ffff00" style:font-size-asian="10pt" style:font-size-complex="10pt"/>
    </style:style>
    <style:style style:name="P27" style:family="paragraph" style:parent-style-name="Standard">
      <style:paragraph-properties fo:text-align="justify" style:justify-single-word="false" fo:background-color="transparent">
        <style:background-image/>
      </style:paragraph-properties>
      <style:text-properties style:font-name="Century Schoolbook L" fo:font-size="12pt" fo:font-style="italic" fo:font-weight="bold" fo:background-color="transparent" style:font-size-asian="12pt" style:font-style-asian="italic" style:font-weight-asian="bold" style:font-size-complex="12pt" style:font-style-complex="italic"/>
    </style:style>
    <style:style style:name="P28" style:family="paragraph" style:parent-style-name="List_20_Paragraph">
      <style:paragraph-properties fo:margin-left="0in" fo:margin-right="0in" fo:text-align="justify" style:justify-single-word="false" fo:text-indent="0in" style:auto-text-indent="false"/>
      <style:text-properties style:font-name="Century Schoolbook L" fo:font-size="11pt" fo:font-style="normal" style:font-size-asian="11pt" style:font-style-asian="normal" style:font-size-complex="11pt" style:font-style-complex="normal"/>
    </style:style>
    <style:style style:name="P29" style:family="paragraph" style:parent-style-name="List_20_Paragraph">
      <style:paragraph-properties fo:text-align="justify" style:justify-single-word="false"/>
      <style:text-properties fo:color="#000000" style:font-name="Century Schoolbook L" fo:font-size="11pt" fo:font-style="normal" fo:font-weight="normal" officeooo:rsid="002b1f73" officeooo:paragraph-rsid="00353ade" style:font-size-asian="11pt" style:font-style-asian="normal" style:font-weight-asian="normal" style:font-size-complex="11pt" style:font-style-complex="normal" style:font-weight-complex="normal"/>
    </style:style>
    <style:style style:name="P30" style:family="paragraph" style:parent-style-name="Standard" style:master-page-name="Standard">
      <style:paragraph-properties fo:margin-left="0in" fo:margin-right="0in" fo:text-align="center" style:justify-single-word="false" fo:orphans="2" fo:widows="2" fo:text-indent="0in" style:auto-text-indent="false" style:page-number="auto" style:writing-mode="lr-tb"/>
      <style:text-properties style:font-name="Century Schoolbook L" fo:font-size="16pt" fo:font-weight="bold" officeooo:rsid="0034592a" officeooo:paragraph-rsid="0034592a" style:font-size-asian="16pt" style:font-weight-asian="bold" style:font-size-complex="16pt"/>
    </style:style>
    <style:style style:name="P31" style:family="paragraph" style:parent-style-name="Standard" style:list-style-name="L1">
      <style:paragraph-properties fo:text-align="justify" style:justify-single-word="false"/>
      <style:text-properties style:font-name="Century Schoolbook L" fo:font-size="10pt" fo:font-weight="bold" officeooo:rsid="0035de9f" officeooo:paragraph-rsid="0035de9f" style:font-size-asian="10pt" style:font-weight-asian="bold" style:font-size-complex="10pt"/>
    </style:style>
    <style:style style:name="P32" style:family="paragraph" style:parent-style-name="Standard" style:list-style-name="WWNum3">
      <style:text-properties fo:color="#000000" style:font-name="Century Schoolbook L" fo:font-size="11pt" fo:font-style="normal" fo:font-weight="normal" officeooo:rsid="002b1f73" officeooo:paragraph-rsid="002b1f73" style:font-size-asian="11pt" style:font-style-asian="normal" style:font-weight-asian="normal" style:font-size-complex="11pt" style:font-style-complex="normal" style:font-weight-complex="normal"/>
    </style:style>
    <style:style style:name="P33" style:family="paragraph" style:parent-style-name="Standard">
      <style:text-properties fo:color="#000000" style:font-name="Century Schoolbook L" fo:font-size="10pt" fo:font-style="italic" fo:font-weight="bold" officeooo:rsid="002b1f73" style:font-size-asian="10pt" style:font-style-asian="italic" style:font-weight-asian="bold" style:font-size-complex="10pt" style:font-style-complex="italic" style:font-weight-complex="bold"/>
    </style:style>
    <style:style style:name="P34" style:family="paragraph" style:parent-style-name="List_20_Paragraph" style:list-style-name="L1">
      <style:paragraph-properties fo:text-align="justify" style:justify-single-word="false"/>
      <style:text-properties style:font-name="Century Schoolbook L" fo:font-size="10pt" fo:font-weight="normal" officeooo:rsid="0034592a" officeooo:paragraph-rsid="0034592a" style:font-size-asian="10pt" style:font-weight-asian="normal" style:font-size-complex="10pt" style:font-style-complex="italic" style:font-weight-complex="normal"/>
    </style:style>
    <style:style style:name="P35" style:family="paragraph" style:parent-style-name="List_20_Paragraph" style:list-style-name="WWNum3">
      <style:paragraph-properties fo:text-align="justify" style:justify-single-word="false"/>
      <style:text-properties style:font-name="Century Schoolbook L" fo:font-size="11pt" style:font-size-asian="11pt" style:font-size-complex="11pt" style:font-style-complex="italic"/>
    </style:style>
    <style:style style:name="P36" style:family="paragraph" style:parent-style-name="List_20_Paragraph" style:list-style-name="WWNum3">
      <style:paragraph-properties fo:text-align="justify" style:justify-single-word="false"/>
      <style:text-properties style:font-name="Century Schoolbook L" fo:font-size="11pt" fo:font-style="normal" fo:font-weight="normal" officeooo:paragraph-rsid="002b1f73" style:font-size-asian="11pt" style:font-style-asian="normal" style:font-weight-asian="normal" style:font-size-complex="11pt" style:font-style-complex="normal" style:font-weight-complex="normal"/>
    </style:style>
    <style:style style:name="P37" style:family="paragraph" style:parent-style-name="List_20_Paragraph" style:list-style-name="L1">
      <style:paragraph-properties fo:text-align="justify" style:justify-single-word="false"/>
      <style:text-properties fo:font-size="10pt" officeooo:rsid="0034592a" officeooo:paragraph-rsid="0034592a" style:font-size-asian="10pt" style:font-size-complex="10pt"/>
    </style:style>
    <style:style style:name="P38" style:family="paragraph" style:parent-style-name="List_20_Paragraph" style:list-style-name="WWNum3">
      <style:paragraph-properties fo:text-align="justify" style:justify-single-word="false"/>
      <style:text-properties fo:color="#000000" style:font-name="Century Schoolbook L" fo:font-size="11pt" fo:font-style="normal" fo:font-weight="normal" officeooo:rsid="002b1f73" officeooo:paragraph-rsid="00353ade" style:font-size-asian="11pt" style:font-style-asian="normal" style:font-weight-asian="normal" style:font-size-complex="11pt" style:font-style-complex="normal" style:font-weight-complex="normal"/>
    </style:style>
    <style:style style:name="P39" style:family="paragraph" style:parent-style-name="List_20_Paragraph" style:list-style-name="WWNum3">
      <style:paragraph-properties fo:margin-left="0in" fo:margin-right="0in" fo:text-align="center" style:justify-single-word="false" fo:text-indent="0in" style:auto-text-indent="false"/>
      <style:text-properties officeooo:paragraph-rsid="00353ade"/>
    </style:style>
    <style:style style:name="P40" style:family="paragraph" style:parent-style-name="Normal_20__28_Web_29_">
      <style:paragraph-properties fo:margin-top="0.1945in" fo:margin-bottom="0.1945in" style:contextual-spacing="false" fo:text-align="justify" style:justify-single-word="false" fo:background-color="#ffffff" style:vertical-align="baseline">
        <style:background-image/>
      </style:paragraph-properties>
      <style:text-properties fo:color="#000000" style:font-name="Century Schoolbook L" fo:font-size="12pt" fo:font-style="italic" style:text-underline-style="solid" style:text-underline-width="auto" style:text-underline-color="font-color" fo:font-weight="bold" officeooo:paragraph-rsid="0019fd52" style:font-size-asian="12pt" style:font-style-asian="italic" style:font-weight-asian="bold" style:font-size-complex="12pt" style:font-style-complex="italic" style:font-weight-complex="bold"/>
    </style:style>
    <style:style style:name="T1" style:family="text">
      <style:text-properties style:font-style-complex="italic"/>
    </style:style>
    <style:style style:name="T2" style:family="text">
      <style:text-properties officeooo:rsid="00137d98" style:font-style-complex="italic"/>
    </style:style>
    <style:style style:name="T3" style:family="text">
      <style:text-properties officeooo:rsid="001c2143" style:font-style-complex="italic"/>
    </style:style>
    <style:style style:name="T4" style:family="text">
      <style:text-properties officeooo:rsid="00209909" style:font-style-complex="italic"/>
    </style:style>
    <style:style style:name="T5" style:family="text">
      <style:text-properties fo:font-weight="bold" style:font-weight-asian="bold"/>
    </style:style>
    <style:style style:name="T6" style:family="text">
      <style:text-properties fo:font-weight="bold" style:font-weight-asian="bold" style:font-style-complex="italic"/>
    </style:style>
    <style:style style:name="T7" style:family="text">
      <style:text-properties fo:font-weight="bold" officeooo:rsid="001c2143" style:font-weight-asian="bold" style:font-style-complex="italic"/>
    </style:style>
    <style:style style:name="T8" style:family="text">
      <style:text-properties fo:font-weight="bold" officeooo:rsid="00358b7f" style:font-weight-asian="bold" style:font-style-complex="italic"/>
    </style:style>
    <style:style style:name="T9" style:family="text">
      <style:text-properties fo:font-weight="bold" style:font-weight-asian="bold" style:font-weight-complex="bold"/>
    </style:style>
    <style:style style:name="T10" style:family="text">
      <style:text-properties fo:font-weight="bold" officeooo:rsid="0015dc67" style:font-weight-asian="bold"/>
    </style:style>
    <style:style style:name="T11" style:family="text">
      <style:text-properties fo:font-weight="bold" officeooo:rsid="001c2143" style:font-weight-asian="bold"/>
    </style:style>
    <style:style style:name="T12" style:family="text">
      <style:text-properties fo:font-weight="bold" officeooo:rsid="00358b7f" style:font-weight-asian="bold"/>
    </style:style>
    <style:style style:name="T13" style:family="text">
      <style:text-properties fo:color="#000000" style:font-name="Century Schoolbook L" fo:font-size="10pt" fo:font-style="italic" fo:font-weight="bold" style:font-size-asian="10pt" style:font-style-asian="italic" style:font-weight-asian="bold" style:font-size-complex="10pt" style:font-style-complex="italic"/>
    </style:style>
    <style:style style:name="T14" style:family="text">
      <style:text-properties fo:color="#000000" style:font-name="Century Schoolbook L" fo:font-size="10pt" fo:font-style="italic" fo:font-weight="bold" style:font-size-asian="10pt" style:font-style-asian="italic" style:font-weight-asian="bold" style:font-size-complex="10pt" style:font-style-complex="italic" style:font-weight-complex="bold"/>
    </style:style>
    <style:style style:name="T15" style:family="text">
      <style:text-properties fo:color="#000000" style:font-name="Century Schoolbook L" fo:font-size="10pt" fo:font-style="italic" fo:font-weight="bold" fo:background-color="#ffff00" loext:char-shading-value="0" style:font-size-asian="10pt" style:font-style-asian="italic" style:font-weight-asian="bold" style:font-size-complex="10pt" style:font-style-complex="italic" style:font-weight-complex="bold"/>
    </style:style>
    <style:style style:name="T16" style:family="text">
      <style:text-properties fo:color="#000000" style:font-name="Century Schoolbook L" fo:font-size="10pt" fo:font-style="italic" fo:font-weight="bold" fo:background-color="transparent" loext:char-shading-value="0" style:font-size-asian="10pt" style:font-style-asian="italic" style:font-weight-asian="bold" style:font-size-complex="10pt" style:font-style-complex="italic" style:font-weight-complex="bold"/>
    </style:style>
    <style:style style:name="T17" style:family="text">
      <style:text-properties fo:color="#000000" style:font-name="Century Schoolbook L" fo:font-size="10pt" fo:font-style="italic" style:font-size-asian="10pt" style:font-style-asian="italic" style:font-size-complex="10pt" style:font-style-complex="italic"/>
    </style:style>
    <style:style style:name="T18" style:family="text">
      <style:text-properties fo:color="#000000" style:font-name="Century Schoolbook L" fo:font-size="10pt" style:font-size-asian="10pt" style:font-size-complex="10pt" style:font-style-complex="italic"/>
    </style:style>
    <style:style style:name="T19" style:family="text">
      <style:text-properties fo:color="#000000" style:font-name="Century Schoolbook L" fo:font-size="10pt" fo:background-color="#ffff00" loext:char-shading-value="0" style:font-size-asian="10pt" style:font-size-complex="10pt" style:font-style-complex="italic"/>
    </style:style>
    <style:style style:name="T20" style:family="text">
      <style:text-properties fo:color="#000000" style:font-name="Century Schoolbook L" fo:font-size="10pt" fo:background-color="transparent" loext:char-shading-value="0" style:font-size-asian="10pt" style:font-size-complex="10pt" style:font-style-complex="italic"/>
    </style:style>
    <style:style style:name="T21" style:family="text">
      <style:text-properties fo:color="#000000" fo:font-style="normal" officeooo:rsid="001c2143" style:font-style-asian="normal"/>
    </style:style>
    <style:style style:name="T22" style:family="text">
      <style:text-properties fo:color="#000000" fo:font-style="normal" officeooo:rsid="00137d98" style:font-style-asian="normal"/>
    </style:style>
    <style:style style:name="T23" style:family="text">
      <style:text-properties fo:color="#000000" fo:font-style="normal" fo:font-weight="normal" style:font-style-asian="normal" style:font-weight-asian="normal" style:font-weight-complex="normal"/>
    </style:style>
    <style:style style:name="T24" style:family="text">
      <style:text-properties fo:color="#000000" fo:font-style="normal" fo:font-weight="normal" officeooo:rsid="002912bd" style:font-style-asian="normal" style:font-weight-asian="normal" style:font-weight-complex="normal"/>
    </style:style>
    <style:style style:name="T25" style:family="text">
      <style:text-properties fo:color="#000000" fo:font-style="normal" fo:font-weight="normal" officeooo:rsid="00209909" style:font-style-asian="normal" style:font-weight-asian="normal" style:font-weight-complex="normal"/>
    </style:style>
    <style:style style:name="T26" style:family="text">
      <style:text-properties fo:color="#000000" officeooo:rsid="002b1f73"/>
    </style:style>
    <style:style style:name="T27" style:family="text">
      <style:text-properties fo:color="#000000" fo:font-weight="bold" officeooo:rsid="002b1f73" style:font-weight-asian="bold" style:font-weight-complex="bold"/>
    </style:style>
    <style:style style:name="T28" style:family="text">
      <style:text-properties officeooo:rsid="000fe243"/>
    </style:style>
    <style:style style:name="T29" style:family="text">
      <style:text-properties officeooo:rsid="0010f7a5"/>
    </style:style>
    <style:style style:name="T30" style:family="text">
      <style:text-properties style:font-name="Century Schoolbook L" fo:font-size="14pt" fo:font-style="italic" fo:font-weight="bold" style:font-size-asian="14pt" style:font-style-asian="italic" style:font-weight-asian="bold" style:font-size-complex="12pt" style:font-style-complex="italic"/>
    </style:style>
    <style:style style:name="T31" style:family="text">
      <style:text-properties style:font-name="Century Schoolbook L" fo:font-size="12pt" fo:font-style="italic" fo:font-weight="bold" style:font-size-asian="12pt" style:font-style-asian="italic" style:font-weight-asian="bold" style:font-size-complex="12pt" style:font-style-complex="italic"/>
    </style:style>
    <style:style style:name="T32" style:family="text">
      <style:text-properties style:font-name="Century Schoolbook L" fo:font-size="12pt" fo:font-style="italic" fo:font-weight="bold" fo:background-color="transparent" loext:char-shading-value="0" style:font-size-asian="12pt" style:font-style-asian="italic" style:font-weight-asian="bold" style:font-size-complex="12pt" style:font-style-complex="italic"/>
    </style:style>
    <style:style style:name="T33" style:family="text">
      <style:text-properties style:font-name="Century Schoolbook L" fo:font-size="12pt" fo:font-style="italic" style:font-size-asian="12pt" style:font-style-asian="italic" style:font-size-complex="12pt" style:font-style-complex="italic"/>
    </style:style>
    <style:style style:name="T34" style:family="text">
      <style:text-properties style:font-name="Century Schoolbook L" fo:font-style="italic" fo:font-weight="bold" style:font-style-asian="italic" style:font-weight-asian="bold" style:font-style-complex="italic"/>
    </style:style>
    <style:style style:name="T35" style:family="text">
      <style:text-properties style:font-name="Century Schoolbook L" style:font-style-complex="italic"/>
    </style:style>
    <style:style style:name="T36" style:family="text">
      <style:text-properties style:font-name="Century Schoolbook L" fo:font-weight="normal" style:font-weight-asian="normal" style:font-style-complex="italic" style:font-weight-complex="normal"/>
    </style:style>
    <style:style style:name="T37" style:family="text">
      <style:text-properties style:font-name="Century Schoolbook L" fo:font-weight="normal" officeooo:rsid="001d8eee" style:font-weight-asian="normal" style:font-style-complex="italic" style:font-weight-complex="normal"/>
    </style:style>
    <style:style style:name="T38" style:family="text">
      <style:text-properties style:font-name="Century Schoolbook L" fo:font-weight="normal" officeooo:rsid="002704ec" style:font-weight-asian="normal" style:font-style-complex="italic" style:font-weight-complex="normal"/>
    </style:style>
    <style:style style:name="T39" style:family="text">
      <style:text-properties officeooo:rsid="00137d98" fo:background-color="transparent" loext:char-shading-value="0" style:font-style-complex="italic"/>
    </style:style>
    <style:style style:name="T40" style:family="text">
      <style:text-properties officeooo:rsid="0015dc67"/>
    </style:style>
    <style:style style:name="T41" style:family="text">
      <style:text-properties fo:font-weight="normal" style:font-weight-asian="normal" style:font-weight-complex="normal"/>
    </style:style>
    <style:style style:name="T42" style:family="text">
      <style:text-properties fo:font-weight="normal" officeooo:rsid="0015dc67" style:font-weight-asian="normal" style:font-weight-complex="normal"/>
    </style:style>
    <style:style style:name="T43" style:family="text">
      <style:text-properties fo:font-weight="normal" officeooo:rsid="001429a0" style:font-weight-asian="normal" style:font-weight-complex="normal"/>
    </style:style>
    <style:style style:name="T44" style:family="text">
      <style:text-properties fo:font-weight="normal" officeooo:rsid="0022df09" style:font-weight-asian="normal" style:font-weight-complex="normal"/>
    </style:style>
    <style:style style:name="T45" style:family="text">
      <style:text-properties fo:font-weight="normal" officeooo:rsid="00310eb9" style:font-weight-asian="normal" style:font-weight-complex="normal"/>
    </style:style>
    <style:style style:name="T46" style:family="text">
      <style:text-properties officeooo:rsid="001c2143"/>
    </style:style>
    <style:style style:name="T47" style:family="text">
      <style:text-properties officeooo:rsid="00209909"/>
    </style:style>
    <style:style style:name="T48" style:family="text">
      <style:text-properties fo:font-style="normal" style:font-style-asian="normal"/>
    </style:style>
    <style:style style:name="T49" style:family="text">
      <style:text-properties fo:font-style="normal" officeooo:rsid="000ea8a6" style:font-style-asian="normal"/>
    </style:style>
    <style:style style:name="T50" style:family="text">
      <style:text-properties fo:font-style="normal" officeooo:rsid="0020a518" style:font-style-asian="normal"/>
    </style:style>
    <style:style style:name="T51" style:family="text">
      <style:text-properties fo:font-style="normal" officeooo:rsid="00210d25" style:font-style-asian="normal"/>
    </style:style>
    <style:style style:name="T52" style:family="text">
      <style:text-properties fo:font-style="normal" officeooo:rsid="0022df09" style:font-style-asian="normal"/>
    </style:style>
    <style:style style:name="T53" style:family="text">
      <style:text-properties fo:font-style="normal" officeooo:rsid="0022df09" style:font-style-asian="normal" style:font-style-complex="normal"/>
    </style:style>
    <style:style style:name="T54" style:family="text">
      <style:text-properties fo:font-style="normal" officeooo:rsid="00358b7f" style:font-style-asian="normal" style:font-style-complex="normal"/>
    </style:style>
    <style:style style:name="T55" style:family="text">
      <style:text-properties fo:font-style="normal" officeooo:rsid="00253187" style:font-style-asian="normal"/>
    </style:style>
    <style:style style:name="T56" style:family="text">
      <style:text-properties fo:font-style="normal" officeooo:rsid="00260473" style:font-style-asian="normal"/>
    </style:style>
    <style:style style:name="T57" style:family="text">
      <style:text-properties fo:font-style="normal" officeooo:rsid="00282ef7" style:font-style-asian="normal"/>
    </style:style>
    <style:style style:name="T58" style:family="text">
      <style:text-properties fo:font-style="normal" officeooo:rsid="002e08b6" style:font-style-asian="normal"/>
    </style:style>
    <style:style style:name="T59" style:family="text">
      <style:text-properties fo:font-style="normal" officeooo:rsid="002f8807" style:font-style-asian="normal"/>
    </style:style>
    <style:style style:name="T60" style:family="text">
      <style:text-properties fo:font-style="normal" officeooo:rsid="00310eb9" style:font-style-asian="normal"/>
    </style:style>
    <style:style style:name="T61" style:family="text">
      <style:text-properties fo:font-style="normal" officeooo:rsid="00358b7f" style:font-style-asian="normal"/>
    </style:style>
    <style:style style:name="T62" style:family="text">
      <style:text-properties fo:font-style="normal" fo:font-weight="bold" style:font-style-asian="normal" style:font-weight-asian="bold" style:font-weight-complex="bold"/>
    </style:style>
    <style:style style:name="T63" style:family="text">
      <style:text-properties fo:font-style="normal" fo:font-weight="bold" officeooo:rsid="00210d25" style:font-style-asian="normal" style:font-weight-asian="bold" style:font-weight-complex="bold"/>
    </style:style>
    <style:style style:name="T64" style:family="text">
      <style:text-properties officeooo:rsid="0022df09"/>
    </style:style>
    <style:style style:name="T65" style:family="text">
      <style:text-properties officeooo:rsid="002df40f"/>
    </style:style>
    <style:style style:name="T66" style:family="text">
      <style:text-properties officeooo:rsid="00310eb9"/>
    </style:style>
    <style:style style:name="T67" style:family="text">
      <style:text-properties officeooo:rsid="00358b7f"/>
    </style:style>
    <style:style style:name="T68" style:family="text">
      <style:text-properties officeooo:rsid="0035de9f"/>
    </style:style>
    <text:list-style style:name="L1">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El Ministerio de Educación incumple su promesa con los afectados por el Pŕestamo Renta Universidad (PRU)</text:p>
      <text:p text:style-name="P25"/>
      <text:list xml:id="list5313049348074063270" text:style-name="L1">
        <text:list-item>
          <text:p text:style-name="P34">Montserrat Gomedio propone préstamos universitarios con devolución solo en caso de superar los 26.300 EUR a la vez que se incumple la promesa de introducir el umbra<text:span text:style-name="T68">l</text:span> de los 22.000 EUR a los afectados por el Préstamo Renta Universidad. </text:p>
          <text:p text:style-name="P31"/>
        </text:list-item>
        <text:list-item>
          <text:p text:style-name="P37"><text:span text:style-name="T36">El Ministerio de Educación sigue sin </text:span><text:span text:style-name="T37">formalizar su promesa </text:span><text:span text:style-name="T36">sobre el cambio de </text:span><text:span text:style-name="T37">condiciones de devolución de <text:s/>las convocatorias </text:span><text:span text:style-name="T36">ICO-PRÉSTAMO RENTA UNIVERSIDAD, a pesar de comprometerse a ello a través de una carta enviada por la Defensora del Pueblo, </text:span><text:span text:style-name="T38">Soledad Becerril</text:span><text:span text:style-name="T36">. </text:span></text:p>
        </text:list-item>
      </text:list>
      <text:p text:style-name="P26"/>
      <text:p text:style-name="P27"><text:span text:style-name="T40">______, ___</text:span> de <text:span text:style-name="T29">Junio</text:span> de 201<text:span text:style-name="T29">4</text:span></text:p>
      <text:p text:style-name="P14"/>
      <text:p text:style-name="P16">La indignación <text:span text:style-name="T28">h</text:span>a llegado de nuevo a la <text:span text:style-name="T47">P</text:span>lataforma de Afectados por el Préstamo Renta Universidad tras conocer la propuesta de Montserrat Gomedio, Secretaria de Estado de Educación, <text:span text:style-name="T68">la cual plantea que</text:span> la <text:span text:style-name="T65">U</text:span>niversidad no ofrezca becas, sino préstamos con condiciones ventajosas. </text:p>
      <text:p text:style-name="P16"/>
      <text:p text:style-name="P16">Montserrat Gomedio ha puesto de ejemplo el sistema universitario británico, </text:p>
      <text:p text:style-name="P16">en el cual sólo en los casos en los que esos estudios universitarios les hayan permitido acceder a un empleo que suponga más de unas 21.000 libras al año (unos 26.300 <text:span text:style-name="T67">EUR</text:span>) de<text:span text:style-name="T65">b</text:span>erán devolver <text:s/>el dinero en cómodos plazos y sin intereses. </text:p>
      <text:p text:style-name="P8"/>
      <text:p text:style-name="P17"><text:span text:style-name="T29">Mientras tanto, l</text:span><text:span text:style-name="T1">a </text:span><text:span text:style-name="T4">P</text:span><text:span text:style-name="T1">lataforma de Afectados por el Préstamo Renta Universidad sigue esperando </text:span><text:span text:style-name="T2">desde </text:span><text:span text:style-name="T4">hace más de 12 meses</text:span><text:span text:style-name="T39"> </text:span><text:span text:style-name="T2">que el </text:span><text:span text:style-name="T1">Ministerio de Educación, Cultura y Deporte </text:span><text:span text:style-name="T2">cumpla su promesa </text:span><text:span text:style-name="T1">en relación a la línea ICO-PRÉSTAMO RENTA UNIVERSIDAD </text:span><text:span text:style-name="T3">y que se lleve a cabo</text:span><text:span text:style-name="T2"> </text:span><text:span text:style-name="T6">la introducción en las condiciones de devolución </text:span><text:span text:style-name="T7">d</text:span><text:span text:style-name="T6">el umbral de renta de 22.000 </text:span><text:span text:style-name="T8">EUR</text:span><text:span text:style-name="T6"> brutos anuales, como en convocatorias anteriores</text:span><text:span text:style-name="T1">. </text:span></text:p>
      <text:p text:style-name="P7"/>
      <text:p text:style-name="P20"><text:span text:style-name="T48">Hace unos meses que la Plataforma de Afectado</text:span><text:span text:style-name="T59">s</text:span><text:span text:style-name="T49"> por el Préstamo Renta Universidad </text:span><text:span text:style-name="T48">ha conseguido </text:span><text:span text:style-name="T51">que el MECD anuncie </text:span><text:span text:style-name="T48">una ampliación de carencia y amortización, </text:span><text:span text:style-name="T50">medida ha </text:span><text:span text:style-name="T59">supuesto </text:span><text:span text:style-name="T50">un alivio para algunos beneficiarios de los préstamos en la modalidad línea ICO-PRÉSTAMO RENTA UNIVERSIDAD. </text:span><text:span text:style-name="T51">Sin embargo, </text:span><text:span text:style-name="T50">h</text:span><text:span text:style-name="T51">emos tenido que hacernos </text:span><text:span text:style-name="T50">cargo de todos los gastos que </text:span><text:span text:style-name="T52">ha </text:span><text:span text:style-name="T50">sup</text:span><text:span text:style-name="T52">uesto</text:span><text:span text:style-name="T50"> esta ampliación del plazo de carencia, que incluye un cambio de intereses y gastos de notaría. </text:span><text:span text:style-name="T51">Además,</text:span><text:span text:style-name="T50"> </text:span><text:span text:style-name="T51">seamos realistas, </text:span><text:span text:style-name="T52">esta medida </text:span><text:span text:style-name="T63">es pan para hoy y hambre para mañana.</text:span><text:span text:style-name="T51"> ¿Qué pasará si seguimos sin trabajo y llega el momento de tener que devolver </text:span><text:span text:style-name="T55">el dinero </text:span><text:span text:style-name="T57">otra vez</text:span><text:span text:style-name="T51">? Necesitamos más garantías. </text:span></text:p>
      <text:p text:style-name="P24"/>
      <text:p text:style-name="P20"><text:span text:style-name="T22">La tasa de paro juvenil volvió a subir en el arranque de 2014 por segundo trimestre consecutivo, con lo que se sitúa de nuevo sobre el 55%. Debido a las hazañas del Gobierno, la mayor parte de los beneficiarios de la linea ICO-PRÉSTAMO RENTA UNIVERSIDAD no encuentra trabajo o en el mejor de los casos, un trabajo con </text:span><text:soft-page-break/><text:span text:style-name="T22">condiciones precarias, ya que </text:span><text:span text:style-name="T21">las</text:span><text:span text:style-name="T22"> titulaciones </text:span><text:span text:style-name="T21">obtenidas </text:span><text:span text:style-name="T22">están devaluadas en el mercado laboral.</text:span></text:p>
      <text:p text:style-name="P12"/>
      <text:p text:style-name="P23">Es cierto que usamos ese dinero para mejorar nuestra formación y estudiar, pero ¿<text:span text:style-name="T66">a</text:span>caso no es un derecho la educación? </text:p>
      <text:p text:style-name="P9"/>
      <text:p text:style-name="P21"><text:span text:style-name="T48">El derecho a la educación es un derecho humano reconocido y se entiende como el derecho a una educación que abarca también la obligación de eliminar la discriminación en todos los niveles del sistema educativo, fijar estándares mínimos y mejorar la calidad. En particular, este derecho está contenido en numerosos tratados internacionales de derechos humanos pero su formulación más extensa se encuentra en el Pacto Internacional de Derechos Económicos, Sociales y Culturales de las Naciones Unidas, firmado y ratificado por España. El Pacto en su artículo 13 reconoce el derecho de toda persona a la educación y expone que la "</text:span><text:span text:style-name="T62">enseñanza superior debe hacerse igualmente accesible a todos</text:span><text:span text:style-name="T48">, sobre la base de la capacidad de cada uno, por cuantos medios sean apropiados, y en particular por la implantación progresiva de la enseñanza gratuita".</text:span></text:p>
      <text:p text:style-name="P19"/>
      <text:p text:style-name="P21"><text:span text:style-name="T51">A</text:span><text:span text:style-name="T48">demás, no entendemos el problema de introducir el umbral de los 22.000 </text:span><text:span text:style-name="T61">EUR </text:span><text:span text:style-name="T48">en las condiciones de devolución, ya que el </text:span><text:span text:style-name="T58">P</text:span><text:span text:style-name="T48">residente del Gobierno asegura que España entra en una fase de crecimiento y en poco tiempo todos gozaremos de una situación económica </text:span><text:span text:style-name="T56">estable y </text:span><text:span text:style-name="T48"><text:s/></text:span><text:span text:style-name="T60">boyante</text:span><text:span text:style-name="T56"> con la cual </text:span><text:span text:style-name="T48">se podrá llevar a cabo la devolución de la deuda </text:span><text:span text:style-name="T56">sin problemas</text:span><text:span text:style-name="T48">. </text:span></text:p>
      <text:p text:style-name="P9"/>
      <text:p text:style-name="P22"><text:span text:style-name="T23">Creemos que hemos tenido la paciencia suficiente y hemos dado un margen de tiempo </text:span><text:span text:style-name="T24">razonable de más de 12 meses</text:span><text:span text:style-name="T23"> como para que estas acciones prometidas ya se hubieran llevado a cabo. </text:span><text:span text:style-name="T25">Durante este período de tiempo lo único que hemos escuchado por parte del MECD y el ICO es que están trabajando en estas modificaciones. </text:span></text:p>
      <text:p text:style-name="P11"/>
      <text:p text:style-name="P18">Por lo tanto, <text:span text:style-name="T46">la Plataforma de Afectados por el PRU </text:span><text:span text:style-name="T5">exig</text:span><text:span text:style-name="T11">imos</text:span><text:span text:style-name="T5"> </text:span><text:span text:style-name="T10">que cumplan su promesa, </text:span><text:span text:style-name="T42">y </text:span><text:span text:style-name="T41">una vez más, que se valore de manera inmediata </text:span><text:span text:style-name="T44">y se formali</text:span><text:span text:style-name="T45">c</text:span><text:span text:style-name="T44">e <text:s/>la</text:span><text:span text:style-name="T41"> modificación de las condiciones firmadas entre los bancos y los prestatarios de l</text:span><text:span text:style-name="T45">a</text:span><text:span text:style-name="T41">s </text:span><text:span text:style-name="T45">convocatorias </text:span><text:span text:style-name="T43">2008/2009, </text:span><text:span text:style-name="T41">2009/2010 y 2010/2011, </text:span><text:span text:style-name="T42">para</text:span><text:span text:style-name="T10"> introducir el umbral de los 22.000 </text:span><text:span text:style-name="T12">EUR</text:span><text:span text:style-name="T10">.</text:span></text:p>
      <text:p text:style-name="P10"/>
      <text:p text:style-name="P18">Ante esta situación, la plataforma de Afectados por el Préstamos Renta Universidad reclama: </text:p>
      <text:p text:style-name="P18"/>
      <text:list xml:id="list7613392478486206093" text:style-name="WWNum3">
        <text:list-item>
          <text:p text:style-name="P35"><text:span text:style-name="T41">Al</text:span><text:span text:style-name="T9"> MECD</text:span>, <text:span text:style-name="T64">que cumpla con su promesa y </text:span><text:span text:style-name="T9">actúe con la mayor brevedad posible</text:span> <text:span text:style-name="T53">en la formalización de la introducción del umbral de los 22.000 </text:span><text:span text:style-name="T54">EUR</text:span><text:span text:style-name="T53">, como en convocatorias anteriores.</text:span></text:p>
        </text:list-item>
      </text:list>
      <text:p text:style-name="P28"/>
      <text:list xml:id="list4154757934318" text:continue-numbering="true" text:style-name="WWNum3">
        <text:list-item>
          <text:p text:style-name="P36">Al <text:span text:style-name="T9">ICO</text:span> <text:span text:style-name="T26">que en su papel de gestor de este tipo de créditos, </text:span><text:span text:style-name="T27">ponga en </text:span></text:p>
          <text:p text:style-name="P32"><text:span text:style-name="T9">marcha todos los mecanismos necesarios</text:span> para acordar con el MECD la </text:p>
          <text:p text:style-name="P38">modificación de las condiciones de devolución.</text:p>
        </text:list-item>
      </text:list>
      <text:p text:style-name="P29"/>
      <text:p text:style-name="P29"/>
      <text:list xml:id="list4154791161298" text:continue-numbering="true" text:style-name="WWNum3">
        <text:list-header>
          <text:p text:style-name="P39"><text:soft-page-break/><text:span text:style-name="T30">Plataforma Afectados Préstamos Renta Universidad<text:line-break/></text:span><text:span text:style-name="T32">Comisión de Prensa - </text:span><text:span text:style-name="T31"><text:line-break/></text:span><text:a xlink:type="simple" xlink:href="../afectadosprestamorenta.prensa@gmail.com"><text:span text:style-name="T33">afectadosprestamorenta.prensa@gmail.com</text:span></text:a><text:span text:style-name="T33"> <text:line-break/></text:span><text:a xlink:type="simple" xlink:href="http://afectadosprestamorenta.wordpress.com/2013/05/27/manifiesto-afectados-prestamo-renta-universidad/"><text:span text:style-name="T34">http://afectadosprestamorenta.wordpress.com</text:span></text:a><text:span text:style-name="T35"><text:line-break/></text:span></text:p>
        </text:list-header>
      </text:list>
      <text:p text:style-name="P3">ACERCA DE LA PLATAFORMA DE AFECTADOS PRÉSTAMOS RENTA UNIVERSIDAD – ICO</text:p>
      <text:p text:style-name="P4">La plataforma de afectados está formada por ex estudiantes que se acogieron a la línea de crédito Préstamo Renta Universidad ICO promocionada por el Estado en 2007 como solución para financiar estudios de posgrado y derogada en 2011. Los prestatarios, inmersos en una grave situación de desempleo y precariedad, no podemos hacer frente a esta deuda. Reclamamos a las autoridades competentes una ampliación del periodo de carencia y una renegociación de las condiciones de amortización.</text:p>
      <text:p text:style-name="P4"/>
      <text:p text:style-name="P40">DOCUMENTACIÓN DE INTERÉS:</text:p>
      <text:p text:style-name="P1"><text:span text:style-name="T14">CARTA DE LA DEFENSORA DEL PUEBLO<text:line-break/></text:span><text:a xlink:type="simple" xlink:href="http://afectadosprestamorenta.wordpress.com/2013/09/16/carta-de-la-defensora-del-pueblo/"><text:span text:style-name="T35">http://afectadosprestamorenta.wordpress.com/2013/09/16/carta-de-la-defensora-del-pueblo/</text:span></text:a></text:p>
      <text:p text:style-name="P6"><text:span text:style-name="T16">MANIFIESTO DE PROPUESTA DE MODIFICACIÓN DE LAS CONDICIONES DEL PRU<text:line-break/></text:span><text:a xlink:type="simple" xlink:href="http://afectadosprestamorenta.wordpress.com/2013/05/27/manifiesto-afectados-prestamo-renta-universidad/"><text:span text:style-name="T20">http://afectadosprestamorenta.wordpress.com/2013/05/27/manifiesto-afectados-prestamo-renta-universidad/</text:span></text:a></text:p>
      <text:p text:style-name="P1"><text:span text:style-name="T14">RESUMEN BOE POR CONVOCATORIAS<text:line-break/></text:span><text:span text:style-name="T17">2007/2008 – 2008/2009 – 2009/2010 – 2010/2011<text:line-break/></text:span><text:a xlink:type="simple" xlink:href="http://afectadosprestamorenta.files.wordpress.com/2013/06/afectadospru-resumen-de-convocatorias-2007-2011.pdf"><text:span text:style-name="T18">http://afectadosprestamorenta.files.wordpress.com/2013/06/afectadospru-resumen-de-convocatorias-2007-2011.pdf</text:span></text:a></text:p>
      <text:p text:style-name="P5">CARTA EMITIDA POR EL BANCO SANTANDER EXPLICANDO LA PROCEDENCIA DE LOS FONDOS Y EL MÉTODO DE APLICACIÓN DEL INTERÉS <text:s/></text:p>
      <text:p text:style-name="P2"><text:a xlink:type="simple" xlink:href="http://afectadosprestamorenta.wordpress.com/2013/06/23/las-mentiras-del-ministerio-al-descubierto/"><text:span text:style-name="T18">http://afectadosprestamorenta.wordpress.com/2013/06/23/las-mentiras-del-ministerio-al-descubierto/</text:span></text:a></text:p>
      <text:p text:style-name="Standard"><text:span text:style-name="T13">CARTA DE BANCO SANTANDER EN 2011<text:line-break/></text:span><text:a xlink:type="simple" xlink:href="http://afectadosprestamorenta.wordpress.com/2013/06/23/las-mentiras-del-ministerio-al-descubierto/"><text:span text:style-name="T17">http://afectadosprestamorenta.wordpress.com/2013/06/23/las-mentiras-del-ministerio-al-descubierto/</text:span></text:a></text:p>
      <text:p text:style-name="P15"/>
      <text:p text:style-name="P33"/>
      <text:p text:style-name="P13"/>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FreeSans1" svg:font-family="FreeSans"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entury Schoolbook L" svg:font-family="'Century Schoolbook 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line-height-at-least="0.1035in"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DejaVu Sans" style:font-size-complex="11pt" style:language-complex="ar" style:country-complex="SA"/>
    </style:default-style>
    <style:default-style style:family="paragraph">
      <style:paragraph-properties style:line-height-at-least="0.1827in" fo:hyphenation-ladder-count="no-limit" style:text-autospace="ideograph-alpha" style:punctuation-wrap="hanging" style:line-break="strict" style:tab-stop-distance="0.4917in" style:writing-mode="lr-tb"/>
      <style:text-properties style:use-window-font-color="true" style:font-name="Calibri" fo:font-size="11pt" fo:language="es" fo:country="ES" style:letter-kerning="true" style:font-name-asian="Droid Sans Fallback"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5" style:display-name="Heading 5" style:family="paragraph" style:parent-style-name="Standard" style:next-style-name="Standard" style:default-outline-level="5" style:list-style-name="" style:class="text">
      <style:paragraph-properties fo:margin-top="0.139in" fo:margin-bottom="0in" style:contextual-spacing="false" fo:keep-together="always" fo:keep-with-next="always"/>
      <style:text-properties fo:color="#243f60" style:font-name="Cambria" fo:font-family="Cambria" style:font-family-generic="roman" style:font-pitch="variable" style:font-name-complex="DejaVu Sans" style:font-family-complex="'DejaVu Sans'" style:font-family-generic-complex="system" style:font-pitch-complex="variable"/>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Normal_20__28_Web_29_" style:display-name="Normal (Web)" style:family="paragraph" style:parent-style-name="Standard" style:default-outline-level="">
      <style:paragraph-properties fo:margin-top="0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Título_20_5_20_Car" style:display-name="Título 5 Car" style:family="text" style:parent-style-name="Default_20_Paragraph_20_Font">
      <style:text-properties fo:color="#243f60" style:font-name="Cambria" fo:font-family="Cambria" style:font-family-generic="roman" style:font-pitch="variable" style:font-name-complex="DejaVu Sans" style:font-family-complex="'DejaVu Sans'" style:font-family-generic-complex="system" style:font-pitch-complex="variable"/>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complex="DejaVu Sans" style:font-family-complex="'DejaVu Sans'"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orena</meta:initial-creator>
    <meta:editing-cycles>49</meta:editing-cycles>
    <meta:print-date>2013-09-16T11:29:00</meta:print-date>
    <meta:creation-date>2013-09-16T12:33:00</meta:creation-date>
    <dc:date>2014-06-23T00:41:52.914688327</dc:date>
    <meta:editing-duration>PT6H1M20S</meta:editing-duration>
    <meta:generator>LibreOffice/4.2.3.3$Linux_X86_64 LibreOffice_project/420m0$Build-3</meta:generator>
    <meta:document-statistic meta:table-count="0" meta:image-count="0" meta:object-count="0" meta:page-count="3" meta:paragraph-count="31" meta:word-count="999" meta:character-count="6667" meta:non-whitespace-character-count="568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