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" svg:font-family="'Ubuntu Medium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063in"/>
    </style:style>
    <style:style style:name="co2" style:family="table-column">
      <style:table-column-properties fo:break-before="auto" style:column-width="5.1252in"/>
    </style:style>
    <style:style style:name="co3" style:family="table-column">
      <style:table-column-properties fo:break-before="auto" style:column-width="3.9346in"/>
    </style:style>
    <style:style style:name="co4" style:family="table-column">
      <style:table-column-properties fo:break-before="auto" style:column-width="4.663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style:text-align-source="fix" style:repeat-content="false" fo:border="none"/>
      <style:paragraph-properties fo:text-align="center" fo:margin-left="0in"/>
      <style:text-properties style:font-name="Ubuntu Medium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in"/>
      <style:text-properties style:font-name="Ubuntu Medium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font-name="Ubuntu Medium" fo:font-weight="bold" style:font-weight-asian="bold" style:font-weight-complex="bold"/>
    </style:style>
    <style:style style:name="T1" style:family="text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taforma de Afectados por el PRU</text:p>
          </table:table-cell>
          <table:covered-table-cell table:number-columns-repeated="3" table:style-name="ce4"/>
        </table:table-row>
        <table:table-row table:style-name="ro2">
          <table:table-cell table:style-name="ce2" office:value-type="string" calcext:value-type="string">
            <text:p>Comisión de Prensa</text:p>
          </table:table-cell>
          <table:table-cell table:style-name="ce2" office:value-type="string" calcext:value-type="string">
            <text:p>Comisión Relaciones Institucionales</text:p>
          </table:table-cell>
          <table:table-cell table:style-name="ce2" office:value-type="string" calcext:value-type="string">
            <text:p>Comisión Redes Sociales/Blog/Lista de correo</text:p>
          </table:table-cell>
          <table:table-cell table:style-name="ce2" office:value-type="string" calcext:value-type="string">
            <text:p>Comisión Jurídica</text:p>
          </table:table-cell>
        </table:table-row>
        <table:table-row table:style-name="ro3">
          <table:table-cell office:value-type="string" calcext:value-type="string">
            <text:p>Ramón; Tlf. 606 22 22 66; email: ramonrey@castelaoabogados.com</text:p>
          </table:table-cell>
          <table:table-cell office:value-type="string" calcext:value-type="string">
            <text:p>Santiago; Tlf. 667 80 77 09; email: <text:a xlink:href="mailto:santiago.villajos.10@alumni.ucl.ac.uk" xlink:type="simple">santiago.villajos.10@alumni.ucl.ac.uk</text:a></text:p>
          </table:table-cell>
          <table:table-cell table:style-name="ce3" office:value-type="string" calcext:value-type="string">
            <text:p>Agustín; Tlf.         ; email: <text:a xlink:href="mailto:agustinfdezmartin@hotmail.com" xlink:type="simple">agustinfdezmartin@hotmail.com</text:a></text:p>
          </table:table-cell>
          <table:table-cell office:value-type="string" calcext:value-type="string">
            <text:p>Araceli; Tlf. 678 78 46 80; email: <text:a xlink:href="mailto:arahatrem@gmail.com" xlink:type="simple">arahatrem@gmail.com</text:a></text:p>
          </table:table-cell>
        </table:table-row>
        <table:table-row table:style-name="ro4">
          <table:table-cell table:style-name="ce3" office:value-type="string" calcext:value-type="string">
            <text:p>Carmen; Tlf. 680 17 95 29;<text:span text:style-name="T1"> email:</text:span></text:p>
          </table:table-cell>
          <table:table-cell/>
          <table:table-cell table:style-name="ce3" office:value-type="string" calcext:value-type="string">
            <text:p>Beatriz; Tlf.          ; email: <text:a xlink:href="mailto:beagc17@hotmail.com" xlink:type="simple">beagc17@hotmail.com</text:a></text:p>
          </table:table-cell>
          <table:table-cell office:value-type="string" calcext:value-type="string">
            <text:p>Ramón; Tlf. 606 22 22 66; email: ramonrey@castelaoabogados.com</text:p>
          </table:table-cell>
        </table:table-row>
        <table:table-row table:style-name="ro4">
          <table:table-cell table:style-name="ce3" office:value-type="string" calcext:value-type="string">
            <text:p>Davinia; Tlf. 669 73 58 90; email: <text:s/></text:p>
          </table:table-cell>
          <table:table-cell/>
          <table:table-cell office:value-type="string" calcext:value-type="string">
            <text:p>Victoria; Tlf. 667 06 37 63; email: vicky@altermundi.net</text:p>
          </table:table-cell>
          <table:table-cell/>
        </table:table-row>
        <table:table-row table:style-name="ro4">
          <table:table-cell office:value-type="string" calcext:value-type="string">
            <text:p>Luis; Tlf.672 01 54 12, email: <text:a xlink:href="mailto:luisvilac@gmail.com" xlink:type="simple">luisvilac@gmail.com</text:a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Manuela; Tlf.687 25 76 18; email: <text:a xlink:href="mailto:manuelatorresg@gmail" xlink:type="simple">manuelatorresg@gmail</text:a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antiago; Tlf. 667 80 77 09; email: <text:a xlink:href="mailto:santiago.villajos.10@alumni.ucl.ac.uk" xlink:type="simple">santiago.villajos.10@alumni.ucl.ac.uk</text:a>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Victoria; Tlf. 667 06 37 63; email: vicky@altermundi.net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edium" svg:font-family="'Ubuntu Medium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5">00/00/0000</text:date>, <text:time style:data-style-name="N2" text:time-value="17:11:51.6951026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20:54:22.453883539</meta:creation-date>
    <dc:date>2014-07-05T17:37:55.034418684</dc:date>
    <meta:editing-duration>PT1H13M50S</meta:editing-duration>
    <meta:editing-cycles>7</meta:editing-cycles>
    <meta:generator>LibreOffice/4.2.3.3$Linux_X86_64 LibreOffice_project/420m0$Build-3</meta:generator>
    <meta:document-statistic meta:table-count="1" meta:cell-count="18" meta:object-count="0"/>
  </office:meta>
</office:document-meta>
</file>