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entury Schoolbook L" officeooo:rsid="000bdd96" officeooo:paragraph-rsid="000bdd96"/>
    </style:style>
    <style:style style:name="P2" style:family="paragraph" style:parent-style-name="Standard">
      <style:paragraph-properties fo:text-align="justify" style:justify-single-word="false"/>
      <style:text-properties style:font-name="Century Schoolbook L" fo:font-size="12pt" officeooo:rsid="0018becb" officeooo:paragraph-rsid="0018becb" style:font-size-asian="12pt" style:font-size-complex="12pt"/>
    </style:style>
    <style:style style:name="P3" style:family="paragraph" style:parent-style-name="Standard">
      <style:paragraph-properties fo:text-align="justify" style:justify-single-word="false"/>
      <style:text-properties style:font-name="Century Schoolbook L" fo:font-size="11pt" fo:font-style="normal" officeooo:rsid="00137d98" officeooo:paragraph-rsid="00248e51" style:font-size-asian="11pt" style:font-style-asian="normal" style:font-size-complex="11pt" style:font-style-complex="normal"/>
    </style:style>
    <style:style style:name="P4" style:family="paragraph" style:parent-style-name="Standard">
      <style:paragraph-properties fo:text-align="justify" style:justify-single-word="false"/>
      <style:text-properties style:font-name="Century Schoolbook L" fo:font-size="11pt" officeooo:rsid="000c34e2" officeooo:paragraph-rsid="0020a518" style:font-size-asian="11pt" style:font-size-complex="11pt"/>
    </style:style>
    <style:style style:name="P5" style:family="paragraph" style:parent-style-name="Standard">
      <style:paragraph-properties fo:text-align="justify" style:justify-single-word="false"/>
      <style:text-properties style:font-name="Century Schoolbook L" fo:font-size="11pt" officeooo:rsid="0027f75d" officeooo:paragraph-rsid="0027f75d" style:font-size-asian="11pt" style:font-size-complex="11pt" style:font-style-complex="normal"/>
    </style:style>
    <style:style style:name="P6" style:family="paragraph" style:parent-style-name="Standard">
      <style:text-properties style:font-name="Century Schoolbook L" fo:font-size="11pt" officeooo:rsid="000bdd96" officeooo:paragraph-rsid="001f0c66" style:font-size-asian="11pt" style:font-size-complex="11pt"/>
    </style:style>
    <style:style style:name="P7" style:family="paragraph" style:parent-style-name="Standard">
      <style:paragraph-properties fo:text-align="justify" style:justify-single-word="false"/>
      <style:text-properties style:font-name="Century Schoolbook L" fo:font-size="11pt" officeooo:rsid="000bdd96" officeooo:paragraph-rsid="000bdd96" style:font-size-asian="11pt" style:font-size-complex="11pt"/>
    </style:style>
    <style:style style:name="P8" style:family="paragraph" style:parent-style-name="Standard">
      <style:paragraph-properties fo:text-align="justify" style:justify-single-word="false"/>
      <style:text-properties style:font-name="Century Schoolbook L" fo:font-size="11pt" officeooo:rsid="001c6d5c" officeooo:paragraph-rsid="00248e51" style:font-size-asian="11pt" style:font-size-complex="11pt"/>
    </style:style>
    <style:style style:name="P9" style:family="paragraph" style:parent-style-name="Standard">
      <style:paragraph-properties fo:text-align="justify" style:justify-single-word="false"/>
      <style:text-properties style:font-name="Century Schoolbook L" fo:font-size="11pt" officeooo:rsid="001c6d5c" officeooo:paragraph-rsid="00213b50" style:font-size-asian="11pt" style:font-size-complex="11pt"/>
    </style:style>
    <style:style style:name="P10" style:family="paragraph" style:parent-style-name="Standard">
      <style:paragraph-properties fo:text-align="justify" style:justify-single-word="false"/>
      <style:text-properties style:font-name="Century Schoolbook L" fo:font-size="11pt" officeooo:rsid="001c6d5c" officeooo:paragraph-rsid="00098361" style:font-size-asian="11pt" style:font-size-complex="11pt"/>
    </style:style>
    <style:style style:name="P11" style:family="paragraph" style:parent-style-name="Standard">
      <style:paragraph-properties fo:text-align="justify" style:justify-single-word="false"/>
      <style:text-properties style:font-name="Century Schoolbook L" fo:font-size="11pt" officeooo:rsid="00098361" officeooo:paragraph-rsid="00098361" style:font-size-asian="11pt" style:font-size-complex="11pt"/>
    </style:style>
    <style:style style:name="P12" style:family="paragraph" style:parent-style-name="Standard">
      <style:paragraph-properties fo:text-align="end" style:justify-single-word="false"/>
      <style:text-properties style:font-name="Century Schoolbook L" fo:font-size="11pt" officeooo:rsid="000baf16" officeooo:paragraph-rsid="000baf16" style:font-size-asian="11pt" style:font-size-complex="11pt"/>
    </style:style>
    <style:style style:name="P13" style:family="paragraph" style:parent-style-name="Standard">
      <style:paragraph-properties fo:text-align="justify" style:justify-single-word="false"/>
      <style:text-properties style:font-name="Century Schoolbook L" fo:font-size="11pt" officeooo:rsid="00213b50" officeooo:paragraph-rsid="002ab0b8" style:font-size-asian="11pt" style:font-size-complex="11pt"/>
    </style:style>
    <style:style style:name="P14" style:family="paragraph" style:parent-style-name="Standard">
      <style:paragraph-properties fo:text-align="justify" style:justify-single-word="false"/>
      <style:text-properties style:font-name="Century Schoolbook L" fo:font-size="11pt" officeooo:rsid="0027f75d" officeooo:paragraph-rsid="002ab0b8" style:font-size-asian="11pt" style:font-size-complex="11pt"/>
    </style:style>
    <style:style style:name="P15" style:family="paragraph" style:parent-style-name="Standard">
      <style:paragraph-properties fo:text-align="justify" style:justify-single-word="false"/>
      <style:text-properties style:font-name="Century Schoolbook L" fo:font-size="11pt" fo:font-weight="normal" officeooo:paragraph-rsid="0027f75d"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color="#000000" style:font-name="Century Schoolbook L" fo:font-size="11pt" fo:font-style="normal" fo:font-weight="normal" officeooo:rsid="00137d98" officeooo:paragraph-rsid="00248e51"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font-name="Century Schoolbook L" fo:font-size="12pt" officeooo:rsid="002c0bad" officeooo:paragraph-rsid="002c0bad" style:font-size-asian="12pt" style:font-size-complex="12pt"/>
    </style:style>
    <style:style style:name="T1" style:family="text">
      <style:text-properties fo:font-weight="bold" officeooo:rsid="001c6d5c" style:font-weight-asian="bold" style:font-weight-complex="bold"/>
    </style:style>
    <style:style style:name="T2" style:family="text">
      <style:text-properties fo:font-weight="bold" officeooo:rsid="001f0c66" style:font-weight-asian="bold" style:font-weight-complex="bold"/>
    </style:style>
    <style:style style:name="T3" style:family="text">
      <style:text-properties officeooo:rsid="0012749d"/>
    </style:style>
    <style:style style:name="T4" style:family="text">
      <style:text-properties officeooo:rsid="001c6d5c"/>
    </style:style>
    <style:style style:name="T5" style:family="text">
      <style:text-properties officeooo:rsid="0020a518"/>
    </style:style>
    <style:style style:name="T6" style:family="text">
      <style:text-properties officeooo:rsid="00213b50"/>
    </style:style>
    <style:style style:name="T7" style:family="text">
      <style:text-properties fo:color="#000000" fo:font-style="normal" officeooo:rsid="00137d98" style:font-style-asian="normal" style:font-style-complex="normal"/>
    </style:style>
    <style:style style:name="T8" style:family="text">
      <style:text-properties fo:color="#000000" fo:font-style="normal" officeooo:rsid="001c2143" style:font-style-asian="normal" style:font-style-complex="normal"/>
    </style:style>
    <style:style style:name="T9" style:family="text">
      <style:text-properties fo:color="#000000" fo:font-style="normal" officeooo:rsid="001c6d5c" style:font-style-asian="normal" style:font-style-complex="normal"/>
    </style:style>
    <style:style style:name="T10" style:family="text">
      <style:text-properties fo:color="#000000" fo:font-style="normal" officeooo:rsid="00275308" style:font-style-asian="normal" style:font-style-complex="normal"/>
    </style:style>
    <style:style style:name="T11" style:family="text">
      <style:text-properties fo:color="#000000" fo:font-style="normal" fo:font-weight="normal" style:font-style-asian="normal" style:font-weight-asian="normal" style:font-weight-complex="normal"/>
    </style:style>
    <style:style style:name="T12" style:family="text">
      <style:text-properties fo:color="#000000" fo:font-style="normal" fo:font-weight="normal" officeooo:rsid="00285127" style:font-style-asian="normal" style:font-weight-asian="normal" style:font-weight-complex="normal"/>
    </style:style>
    <style:style style:name="T13" style:family="text">
      <style:text-properties fo:color="#000000" fo:font-style="normal" fo:font-weight="normal" officeooo:rsid="00297e93" style:font-style-asian="normal" style:font-weight-asian="normal" style:font-weight-complex="normal"/>
    </style:style>
    <style:style style:name="T14" style:family="text">
      <style:text-properties fo:color="#000000" fo:font-style="normal" fo:font-weight="normal" officeooo:rsid="002ba7c5" style:font-style-asian="normal" style:font-weight-asian="normal" style:font-weight-complex="normal"/>
    </style:style>
    <style:style style:name="T15" style:family="text">
      <style:text-properties fo:color="#000000" fo:font-style="normal" fo:font-weight="normal" style:font-style-asian="normal" style:font-weight-asian="normal" style:font-style-complex="italic" style:font-weight-complex="normal"/>
    </style:style>
    <style:style style:name="T16" style:family="text">
      <style:text-properties officeooo:rsid="0026380d"/>
    </style:style>
    <style:style style:name="T17" style:family="text">
      <style:text-properties officeooo:rsid="002912bd"/>
    </style:style>
    <style:style style:name="T18" style:family="text">
      <style:text-properties officeooo:rsid="002ab0b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adrid, ___ de Junio de 2014</text:p>
      <text:p text:style-name="P6"/>
      <text:p text:style-name="P6"><text:span text:style-name="T1">Excelentísimo/</text:span><text:span text:style-name="T2">a </text:span><text:span text:style-name="T1"><text:s/>Señor/</text:span><text:span text:style-name="T2">a </text:span><text:span text:style-name="T4">_______________,</text:span></text:p>
      <text:p text:style-name="P1"/>
      <text:p text:style-name="P4">En primer lugar, <text:span text:style-name="T5">agradecemos la colaboración entre el Ministerio de Educación y el Instituto de Crédito Oficial por la instrumentalización de la ampliación del periodo de carencia y amortización. Esta medida ha sido un alivio para algunos beneficiarios de los préstamos en la modalidad línea ICO-PRÉSTAMO RENTA UNIVERSIDAD. Y aunque no estemos de acuerdo con tener que hacernos cargo de todos los gastos que suponga esta ampliación del plazo de carencia que incluye un cambio de intereses y gastos de notaría, <text:s/>no es ese el tema por el que nos dirijimos hoy a usted por medio de la presente. <text:s/></text:span></text:p>
      <text:p text:style-name="P3"/>
      <text:p text:style-name="P5"><text:span text:style-name="T11">El tema principal por el que la </text:span><text:span text:style-name="T12">P</text:span><text:span text:style-name="T11">lataforma de Afectados por el Préstamo Renta Universidad se pone en contacto con usted es para pedir que se formali</text:span><text:span text:style-name="T14">c</text:span><text:span text:style-name="T11">e el cambio de condiciones de devolución y se lleve a cabo la introdución del umbral de los 22.000€ </text:span><text:span text:style-name="T12">brutos anuales</text:span><text:span text:style-name="T11"> tal y como <text:s/></text:span><text:span text:style-name="T12">el Ministerio de Educación, Cultura y Deporte se</text:span><text:span text:style-name="T11"> comprome</text:span><text:span text:style-name="T12">tió</text:span><text:span text:style-name="T11"> </text:span><text:span text:style-name="T12">en su día y </text:span><text:span text:style-name="T13">se manifiesta</text:span><text:span text:style-name="T12"> en <text:s/></text:span><text:span text:style-name="T13">una</text:span><text:span text:style-name="T12"> </text:span><text:span text:style-name="T15">carta enviada por la Defensora del Pueblo, Soledad Becerril, hace más de un año. </text:span></text:p>
      <text:p text:style-name="P16"/>
      <text:p text:style-name="P14">Creemos que hemos tenido la paciencia suficiente y hemos dado un margen de tiempo <text:span text:style-name="T17">razonable de más de 12 meses</text:span> como para que estas acciones prometidas ya se hubieran llevado a cabo. <text:span text:style-name="T18">Por lo tanto, esperamos no tener que seguir escuchando por parte del MECD y el ICO que se está trabajando en estas modificaciones y contamos con su formalización con la mayor brevedad posible.</text:span></text:p>
      <text:p text:style-name="P15"/>
      <text:p text:style-name="P13"><text:span text:style-name="T18">Como en anteriores ocasiones, insistimos en que no queremos eludir nuestra responsabilidad. Pero debido a la tasa de paro juvenil que </text:span><text:span text:style-name="T7">volvió a subir en el arranque de 2014 por segundo trimestre consecutivo, con lo que se sitúa de nuevo sobre el 55%, </text:span><text:span text:style-name="T3">l</text:span><text:span text:style-name="T7">a mayor parte de los beneficiarios de la linea ICO-PRÉSTAMO RENTA UNIVERSIDAD no encuentra trabajo o en el mejor de los casos, un trabajo con condiciones precarias. </text:span><text:span text:style-name="T10">Esta situación es debida a</text:span><text:span text:style-name="T7"> que </text:span><text:span text:style-name="T8">las</text:span><text:span text:style-name="T7"> titulaciones </text:span><text:span text:style-name="T8">obtenidas </text:span><text:span text:style-name="T7">están devaluadas en el mercado laboral </text:span><text:span text:style-name="T9">y las perspectivas que se nos presentan no son nada halagüeñas, ya que en el supuesto de ingresar en el mundo laboral, las condiciones no alcanzan en la mayor parte de los casos, ni la estabilidad ni el nivel de renta suficientes para poder hacer frente a nuestras cuotas financieras, con la consecuente desdicha que ello acarrea para muchos de nosotros.</text:span></text:p>
      <text:p text:style-name="P7"/>
      <text:p text:style-name="P8">Ante esta dif<text:span text:style-name="T16">í</text:span>cil situación, estimamos oportuno dirigirnos a usted ya que en calidad de _________________, le consideramos la persona adecuada para mediar en busca de una solución ante el Ministerio de Educación que satisfaga a todas las partes.</text:p>
      <text:p text:style-name="P7"/>
      <text:p text:style-name="P9">Sin otro particular nos despedimos de usted, con la expectativa de recibir una respuesta positiva a la presente misiva.</text:p>
      <text:p text:style-name="P9"/>
      <text:p text:style-name="P11"><text:span text:style-name="T6">A</text:span>tentamente,</text:p>
      <text:p text:style-name="P10"/>
      <text:p text:style-name="P17">La Plataforma de Afectados por el Préstamo Renta Universidad</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9T22:02:43.017419661</meta:creation-date>
    <meta:generator>LibreOffice/4.2.3.3$Linux_X86_64 LibreOffice_project/420m0$Build-3</meta:generator>
    <dc:date>2014-06-23T00:10:55.261686941</dc:date>
    <meta:editing-duration>PT1H44M46S</meta:editing-duration>
    <meta:editing-cycles>39</meta:editing-cycles>
    <meta:document-statistic meta:table-count="0" meta:image-count="0" meta:object-count="0" meta:page-count="1" meta:paragraph-count="10" meta:word-count="467" meta:character-count="2791" meta:non-whitespace-character-count="2327"/>
  </office:meta>
</office:document-meta>
</file>