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063in"/>
    </style:style>
    <style:style style:name="co2" style:family="table-column">
      <style:table-column-properties fo:break-before="auto" style:column-width="5.1252in"/>
    </style:style>
    <style:style style:name="co3" style:family="table-column">
      <style:table-column-properties fo:break-before="auto" style:column-width="3.9346in"/>
    </style:style>
    <style:style style:name="co4" style:family="table-column">
      <style:table-column-properties fo:break-before="auto" style:column-width="4.663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in"/>
      <style:text-properties style:font-name="Ubuntu Medium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style:font-name="Ubuntu Medium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Ubuntu Medium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taforma de Afectados por el PRU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>
            <text:p>Comisión de Prensa</text:p>
          </table:table-cell>
          <table:table-cell table:style-name="ce2" office:value-type="string" calcext:value-type="string">
            <text:p>Comisión Relaciones Institucionales</text:p>
          </table:table-cell>
          <table:table-cell table:style-name="ce2" office:value-type="string" calcext:value-type="string">
            <text:p>Comisión Redes Sociales/Blog/Lista de correo</text:p>
          </table:table-cell>
          <table:table-cell table:style-name="ce2" office:value-type="string" calcext:value-type="string">
            <text:p>Comisión Jurídica</text:p>
          </table:table-cell>
        </table:table-row>
        <table:table-row table:style-name="ro3">
          <table:table-cell office:value-type="string" calcext:value-type="string">
            <text:p>Ramón; Tlf. 606 22 22 66; email: ramonrey@castelaoabogados.com</text:p>
          </table:table-cell>
          <table:table-cell office:value-type="string" calcext:value-type="string">
            <text:p>Santiago; Tlf. 667 80 77 09; email: <text:a xlink:href="mailto:santiago.villajos.10@alumni.ucl.ac.uk" xlink:type="simple">santiago.villajos.10@alumni.ucl.ac.uk</text:a></text:p>
          </table:table-cell>
          <table:table-cell table:style-name="ce3" office:value-type="string" calcext:value-type="string">
            <text:p>Agustín; Tlf.         ; email: <text:a xlink:href="mailto:agustinfdezmartin@hotmail.com" xlink:type="simple">agustinfdezmartin@hotmail.com</text:a></text:p>
          </table:table-cell>
          <table:table-cell office:value-type="string" calcext:value-type="string">
            <text:p>Araceli; Tlf. 678 78 46 80; email: <text:a xlink:href="mailto:arahatrem@gmail.com" xlink:type="simple">arahatrem@gmail.com</text:a></text:p>
          </table:table-cell>
        </table:table-row>
        <table:table-row table:style-name="ro4">
          <table:table-cell table:style-name="ce3" office:value-type="string" calcext:value-type="string">
            <text:p>Carmen; Tlf. 680 17 95 29; email: <text:a xlink:href="mailto:mamen_carrillo@hotmail.com" xlink:type="simple">mamen_carrillo@hotmail.com</text:a></text:p>
          </table:table-cell>
          <table:table-cell office:value-type="string" calcext:value-type="string">
            <text:p>Mª Reyes; Tlf. 625760719; email: <text:a xlink:href="mailto:cheer_5s@gmail.com" xlink:type="simple">cheer_5s@gmail.com</text:a></text:p>
          </table:table-cell>
          <table:table-cell table:style-name="ce3" office:value-type="string" calcext:value-type="string">
            <text:p>Beatriz; Tlf. 606 67 17 59 ; email: <text:a xlink:href="mailto:beagc17@hotmail.com" xlink:type="simple">beagc17@hotmail.com</text:a></text:p>
          </table:table-cell>
          <table:table-cell office:value-type="string" calcext:value-type="string">
            <text:p>Ramón; Tlf. 606 22 22 66; email: ramonrey@castelaoabogados.com</text:p>
          </table:table-cell>
        </table:table-row>
        <table:table-row table:style-name="ro4">
          <table:table-cell table:style-name="ce3" office:value-type="string" calcext:value-type="string">
            <text:p>Davinia; Tlf. 669 73 58 90; email: <text:s/></text:p>
          </table:table-cell>
          <table:table-cell office:value-type="string" calcext:value-type="string">
            <text:p>Beatriz Ranea; Tlf. 622 13 76 78; email: <text:a xlink:href="mailto:bea_uvoir@yahoo.es" xlink:type="simple">bea_uvoir@yahoo.es</text:a></text:p>
          </table:table-cell>
          <table:table-cell office:value-type="string" calcext:value-type="string">
            <text:p>Victoria; Tlf. 667 06 37 63; email: vicky@altermundi.net</text:p>
          </table:table-cell>
          <table:table-cell/>
        </table:table-row>
        <table:table-row table:style-name="ro4">
          <table:table-cell office:value-type="string" calcext:value-type="string">
            <text:p>Luis; Tlf.672 01 54 12, email: <text:a xlink:href="mailto:luisvilac@gmail.com" xlink:type="simple">luisvilac@gmail.com</text:a></text:p>
          </table:table-cell>
          <table:table-cell office:value-type="string" calcext:value-type="string">
            <text:p>Patricia; Tlf. 686100666; email: <text:a xlink:href="mailto:frick_mp@hotmail.com" xlink:type="simple">frick_mp@hotmail.com</text:a></text:p>
          </table:table-cell>
          <table:table-cell office:value-type="string" calcext:value-type="string">
            <text:p>Alvaro; Tlf. 679 68 23 23; email: <text:a xlink:href="mailto:abogadocort@hotmail.com" xlink:type="simple">abogadocort@hotmail.com</text:a></text:p>
          </table:table-cell>
          <table:table-cell/>
        </table:table-row>
        <table:table-row table:style-name="ro4">
          <table:table-cell office:value-type="string" calcext:value-type="string">
            <text:p>Manuela; Tlf.687 25 76 18; email: <text:a xlink:href="mailto:manuelatorresg@gmail" xlink:type="simple">manuelatorresg@gmail</text:a></text:p>
          </table:table-cell>
          <table:table-cell office:value-type="string" calcext:value-type="string">
            <text:p>Leví;email: <text:a xlink:href="mailto:levinunez@hotmail.es" xlink:type="simple">levinunez@hotmail.es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ntiago; Tlf. 667 80 77 09; email: <text:a xlink:href="mailto:santiago.villajos.10@alumni.ucl.ac.uk" xlink:type="simple">santiago.villajos.10@alumni.ucl.ac.uk</text:a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Victoria; Tlf. 667 06 37 63; email: vicky@altermundi.net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" svg:font-family="'Ubuntu Medium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22:46:40.3771926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20:54:22.453883539</meta:creation-date>
    <dc:date>2014-07-10T22:55:35.294626262</dc:date>
    <meta:editing-duration>PT1H14M3S</meta:editing-duration>
    <meta:editing-cycles>11</meta:editing-cycles>
    <meta:generator>LibreOffice/4.2.3.3$Linux_X86_64 LibreOffice_project/420m0$Build-3</meta:generator>
    <meta:document-statistic meta:table-count="1" meta:cell-count="23" meta:object-count="0"/>
  </office:meta>
</office:document-meta>
</file>