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7ad8" officeooo:paragraph-rsid="00007ad8"/>
    </style:style>
    <style:style style:name="P2" style:family="paragraph" style:parent-style-name="Standard">
      <style:text-properties fo:color="#ff0000" officeooo:rsid="00007ad8" officeooo:paragraph-rsid="00007ad8"/>
    </style:style>
    <style:style style:name="P3" style:family="paragraph" style:parent-style-name="Standard">
      <style:text-properties fo:color="#ff0000" style:text-line-through-style="solid" style:text-line-through-type="single" officeooo:rsid="00007ad8" officeooo:paragraph-rsid="00007ad8" style:font-size-asian="10.5pt" style:shadow="none"/>
    </style:style>
    <style:style style:name="P4" style:family="paragraph" style:parent-style-name="Standard">
      <style:text-properties fo:color="#ff0000" style:text-line-through-style="solid" style:text-line-through-type="single" officeooo:rsid="00007ad8" officeooo:paragraph-rsid="00007ad8" style:font-size-asian="10.5pt" style:shadow="none"/>
    </style:style>
    <style:style style:name="P5" style:family="paragraph" style:parent-style-name="Standard">
      <style:text-properties fo:color="#ff0000" officeooo:rsid="00007ad8" officeooo:paragraph-rsid="00007ad8"/>
    </style:style>
    <style:style style:name="P6" style:family="paragraph" style:parent-style-name="Standard">
      <style:text-properties fo:color="#ff0000" officeooo:rsid="00007ad8" officeooo:paragraph-rsid="0003f1a6"/>
    </style:style>
    <style:style style:name="P7" style:family="paragraph" style:parent-style-name="Standard">
      <style:text-properties officeooo:rsid="00007ad8" officeooo:paragraph-rsid="00007ad8"/>
    </style:style>
    <style:style style:name="P8" style:family="paragraph" style:parent-style-name="Standard">
      <style:text-properties officeooo:rsid="00007ad8" officeooo:paragraph-rsid="000246de"/>
    </style:style>
    <style:style style:name="P9" style:family="paragraph" style:parent-style-name="Standard">
      <style:text-properties officeooo:rsid="00007ad8" officeooo:paragraph-rsid="0003a6f0"/>
    </style:style>
    <style:style style:name="P10" style:family="paragraph" style:parent-style-name="Standard">
      <style:text-properties style:text-underline-style="solid" style:text-underline-width="auto" style:text-underline-color="font-color" officeooo:rsid="00007ad8" officeooo:paragraph-rsid="00007ad8"/>
    </style:style>
    <style:style style:name="T1" style:family="text">
      <style:text-properties fo:color="#ff0000"/>
    </style:style>
    <style:style style:name="T2" style:family="text">
      <style:text-properties fo:color="#ff0000" style:text-line-through-style="none" style:text-line-through-type="none" style:font-size-asian="10.5pt" style:shadow="none"/>
    </style:style>
    <style:style style:name="T3" style:family="text">
      <style:text-properties fo:color="#ff0000" officeooo:rsid="00011659"/>
    </style:style>
    <style:style style:name="T4" style:family="text">
      <style:text-properties fo:color="#ff0000" officeooo:rsid="000246de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officeooo:rsid="000246de"/>
    </style:style>
    <style:style style:name="T7" style:family="text">
      <style:text-properties fo:color="#ff0000" officeooo:rsid="0003a6f0"/>
    </style:style>
    <style:style style:name="T8" style:family="text">
      <style:text-properties fo:color="#ff0000" officeooo:rsid="0003cc44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officeooo:rsid="0000ff3f"/>
    </style:style>
    <style:style style:name="T11" style:family="text">
      <style:text-properties officeooo:rsid="000246de"/>
    </style:style>
    <style:style style:name="T12" style:family="text">
      <style:text-properties officeooo:rsid="0003a6f0"/>
    </style:style>
    <style:style style:name="T13" style:family="text">
      <style:text-properties officeooo:rsid="0003cc44"/>
    </style:style>
    <style:style style:name="T14" style:family="text">
      <style:text-properties officeooo:rsid="0003f1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MINISTERIO DE EDUCACIÓN PERMITE LA INJUSTICIA SUFRIDA</text:p>
      <text:p text:style-name="P1">POR LOS PRESTATARIOS DEL PRÉSTAMO RENTA UNIVERSIDAD (PRU)</text:p>
      <text:p text:style-name="P2">• Queremos que dejen de mentirnos y de echarse las culpas unos a otros.</text:p>
      <text:p text:style-name="P2">• Queremos que se hagan públicos los convenios de colaboración internos entre el</text:p>
      <text:p text:style-name="P1">Ministerio de Educación, Cultura y Deporte, el ICO y las entidades bancarias</text:p>
      <text:p text:style-name="P1">correspondientes.</text:p>
      <text:p text:style-name="P1">• Patricia (Máster en derechos humanos, paz y desarrollo sostenible): “Cuando</text:p>
      <text:p text:style-name="P1">pedí el préstamo toda la información que encontré en <text:span text:style-name="T3">Internet</text:span> afirmaba que la</text:p>
      <text:p text:style-name="P1">convocatoria 2010-2011 tenía la cláusula de los 22.000 euros. En el banco me lo</text:p>
      <text:p text:style-name="P1">aseguraron y me dieron un folleto (llevo años buscándolo ya que sería una prueba,</text:p>
      <text:p text:style-name="P1">pero lo perdí) el cual decía textualmente que la convocatoria del 2010 tenia esa</text:p>
      <text:p text:style-name="P1">cláusula y que sino llegaba al umbral de los 22.000 euros no tenía que pagar las</text:p>
      <text:p text:style-name="P1">cuotas.” pati_lavila@hotmail.com</text:p>
      <text:p text:style-name="P1">11 de Febrero de 2015</text:p>
      <text:p text:style-name="P1"/>
      <text:p text:style-name="P1">Era el año 2007 y en plena bonanza económica el Gobierno de España decidió apostar por la</text:p>
      <text:p text:style-name="P1">educación de los jóvenes. Para ello, lanzó y publicitó ampliamente bajo el lema «Estudiar más no</text:p>
      <text:p text:style-name="P1">cuesta tanto» una nueva línea de financiación para personas que desearan realizar cursos de</text:p>
      <text:p text:style-name="P1">posgrado oficiales y no tenían disponibilidad económica, a través de una línea de crédito ICO con</text:p>
      <text:p text:style-name="P1">condiciones ventajosas para los solicitantes, llamada “Préstamo Renta Universidad“. Dentro de</text:p>
      <text:p text:style-name="P1">las ventajas, se incluía el interés 0 y la posibilidad de poder prorrogar su amortización si no</text:p>
      <text:p text:style-name="P1">se superaba una renta anual de 22.000€. Incluso, si en 15 años no superaban dicho umbral de</text:p>
      <text:p text:style-name="P1">renta, el crédito prescribía.</text:p>
      <text:p text:style-name="P1">El “ Préstamo Renta Universidad” promocionado por el Estado y las entidades bancarias como</text:p>
      <text:p text:style-name="P1">una apuesta por el futuro laboral de los españoles y con la previsión de que los estudiantes que</text:p>
      <text:p text:style-name="P1">cursaran un posgrado podrían acceder fácilmente al mercado laboral y estarían en condiciones de</text:p>
      <text:p text:style-name="P1">devolver el préstamo. Esto animó a muchos jóvenes a lanzarse a pedir dicho préstamo, con la</text:p>
      <text:p text:style-name="P1">esperanza de que sirviera para abrirse camino en un futuro nada alentador para el mundo laboral.</text:p>
      <text:p text:style-name="P1">Pero las condiciones fueron endureciéndose gradualmente sustituyendo el interés 0 por un tipo</text:p>
      <text:p text:style-name="P1">de interés fijo cotizado por ICO quincenalmente, hasta eliminar por completo el límite de los</text:p>
      <text:p text:style-name="P1">22.000 euros de renta anual para poder prorrogar su amortización. Es decir, se debe devolver el</text:p>
      <text:p text:style-name="P1">préstamo aunque no se haya encontrado trabajo. <text:span text:style-name="T1">Después</text:span><text:span text:style-name="T2">, esta línea de préstamo se derogó</text:span></text:p>
      <text:p text:style-name="P3"><text:span text:style-name="T9">pocos días antes del plazo del curso 2011/2012</text:span>., dejando a muchos estudiantes de dicho año sin</text:p>
      <text:p text:style-name="P3">poder solicitarlo.</text:p>
      <text:p text:style-name="P1">La mayor parte de los beneficiarios de la linea ICO-PRÉSTAMO RENTA UNIVERSIDAD no</text:p>
      <text:p text:style-name="P1">encuentra trabajo o en el mejor de los casos, un trabajo con condiciones precarias, ya que las</text:p>
      <text:p text:style-name="P1">titulaciones obtenidas están devaluadas en el mercado laboral.<text:span text:style-name="T10"> </text:span></text:p>
      <text:p text:style-name="P1">Por si fuese poco, muchos de nosotros nos vimos expuestos a publicidad engañosa en la que se</text:p>
      <text:p text:style-name="P1">promocionaban las ventajosas condiciones de las convocatorias anteriores, cuando éstas ya</text:p>
      <text:p text:style-name="P1">habían sido modificadas.Las autoridades competentes deberían asumir su parte del contrato social implícito. El Estado</text:p>
      <text:p text:style-name="P1">debe ser consciente de que vivimos una situación excepcional, que ninguna de las partes</text:p>
      <text:p text:style-name="P1">contratantes previó en el momento de firmar el acuerdo de Préstamo, pero que el Estado tiene</text:p>
      <text:p text:style-name="P1">una mayor carga de responsabilidad en no haber previsto y evitado lo sucedido. Debe reconocer</text:p>
      <text:p text:style-name="P1">que se concedieron estos préstamos sin prever que la situación económica de nuestro país</text:p>
      <text:p text:style-name="P1">llegaría a los límites de precariedad y paro juvenil actuales. Mientras estas condiciones</text:p>
      <text:p text:style-name="P1">continúen, no se puede cargar la responsabilidad exclusivamente sobre los hombros de los</text:p>
      <text:p text:style-name="P8">jóvenes.</text:p>
      <text:p text:style-name="P2"><text:span text:style-name="T11">(quitaría esto) </text:span>Además, el derecho a la educación es un derecho humano reconocido y se entiende como el</text:p>
      <text:p text:style-name="P2">derecho a una educación que abarca también la obligación de eliminar la discriminación en todos</text:p>
      <text:p text:style-name="P2">los niveles del sistema educativo, fijar estándares mínimos y mejorar la calidad. En particular, este</text:p>
      <text:p text:style-name="P2"><text:soft-page-break/>derecho está contenido en numerosos tratados internacionales de derechos humanos pero su</text:p>
      <text:p text:style-name="P2">formulación más extensa se encuentra en el Pacto Internacional de Derechos Económicos,</text:p>
      <text:p text:style-name="P2">Sociales y Culturales de las Naciones Unidas, firmado y ratificado por España. El Pacto en su</text:p>
      <text:p text:style-name="P2">artículo 13 reconoce el derecho de toda persona a la educación y señalo algunos extractos del</text:p>
      <text:p text:style-name="P2">artículo 13:</text:p>
      <text:p text:style-name="P2">-“Los Estados convienen en que la educación debe orientarse hacia el pleno desarrollo de la</text:p>
      <text:p text:style-name="P2">personalidad humana y del sentido de su obra hacia dignidad, y debe fortalecer el respeto por los</text:p>
      <text:p text:style-name="P2">derechos humanos y las libertades fundamentales”.</text:p>
      <text:p text:style-name="P2">- “La enseñanza superior debe hacerse igualmente accesible a todos, sobre la base de la</text:p>
      <text:p text:style-name="P2">capacidad de cada uno, por cuantos medios sean apropiados, y en particular por la implantación</text:p>
      <text:p text:style-name="P2">progresiva de la enseñanza gratuita".</text:p>
      <text:p text:style-name="P1">Hace unos meses que la Plataforma de Afectados por el Préstamo Renta Universidad ha</text:p>
      <text:p text:style-name="P1">conseguido que el MECD anuncie una ampliación de carencia y amortización, medida ha</text:p>
      <text:p text:style-name="P1">supuesto un alivio para algunos beneficiarios de los préstamos en la modalidad línea ICO-</text:p>
      <text:p text:style-name="P1">PRÉSTAMO RENTA UNIVERSIDAD. Sin embargo, hemos tenido que hacernos cargo de todos los</text:p>
      <text:p text:style-name="P1">gastos que ha supuesto esta ampliación del plazo de carencia, que incluye un cambio de intereses</text:p>
      <text:p text:style-name="P1">y gastos de notaría. Además, para la convocatoria 2010/2011 ha supuesto un aumento de la</text:p>
      <text:p text:style-name="P1">deuda al aumentar el período de amortización. Seamos realistas, esta medida es pan para hoy y</text:p>
      <text:p text:style-name="P1">hambre para mañana. Necesitamos una solución definitiva.</text:p>
      <text:p text:style-name="P1">Por todo lo expuesto anteriormente, los afectados reclamamos al MECD:</text:p>
      <text:p text:style-name="P1">1. Que se formalice la introducción del umbral de renta de 22.000 euros en las condiciones de</text:p>
      <text:p text:style-name="P1">devolución para las convocatorias 2008/2009, 2009/2010 y 2010/2011. De esta manera, todos los</text:p>
      <text:p text:style-name="P1">beneficiarios del PRU tendríamos las mimas condiciones de devolución, las de la convocatoria</text:p>
      <text:p text:style-name="P1">2007/2008. Es decir, que la persona deudora <text:span text:style-name="T1">no tenga que devolver el importe</text:span><text:span text:style-name="T5"> </text:span><text:span text:style-name="T6">hasta que</text:span><text:span text:style-name="T4"> </text:span><text:span text:style-name="T1">su renta</text:span> anual supere los 22.000 euros.</text:p>
      <text:p text:style-name="P1">2. Que se hagan públicos los convenios de colaboración internos entre el Ministerio de</text:p>
      <text:p text:style-name="P1">Educación, Cultura y Deporte, el ICO y las entidades bancarias correspondientes. No sólo es</text:p>
      <text:p text:style-name="P1">vital aclarar, de una vez por todas, el origen del dinero destinado a los Préstamos Renta</text:p>
      <text:p text:style-name="P1">Universidad, sino también dilucidar con meridiana transparencia dónde empiezan y dónde</text:p>
      <text:p text:style-name="P9">terminan las competencias de todas las entidades implicadas.<text:span text:style-name="T12"> </text:span><text:span text:style-name="T7">Y quien se beneficia, y por qué: BS <text:s/>tiene convenios con la universidad. Me imagino que para que nosotros paguemos 0% , el estado pone el dinero de los intereses y se lo da a BS por hacer nada (ni siquiera pagan el notario). Todo un negocio.</text:span></text:p>
      <text:p text:style-name="P9"/>
      <text:p text:style-name="P9">LOS AFECTADOS POR EL PRU TIENEN ALGO QUE DECIR...</text:p>
      <text:p text:style-name="P1">¿Has recibido llamadas del banco reclamándote la deuda? Si estás pagando,</text:p>
      <text:p text:style-name="P1">¿Con qué ingresos?</text:p>
      <text:p text:style-name="P1">Armonia (Máster en Políticas de igualdad y prevención de violencia de genero): “Sí, durante</text:p>
      <text:p text:style-name="P1">3 meses llamadas a todas horas de septiembre 2013 a enero 2014 hasta que firme la</text:p>
      <text:p text:style-name="P1">ampliación.” armonianaranjo@hotmail.com</text:p>
      <text:p text:style-name="P1">Félix (Máster en Ingeniería Industrial): “Sí, alguna cuota me retrasé porque al no tener apenas</text:p>
      <text:p text:style-name="P1">ingresos no podía afrontar el pago. Al final las pague, pero con intereses.”</text:p>
      <text:p text:style-name="P1">felixperezsobrino@hotmail.com</text:p>
      <text:p text:style-name="P1">Juan Alberto (Máster en Trastornos del Comportamiento Alimentario y Obesidad): “No he</text:p>
      <text:p text:style-name="P1">recibido llamadas, porque estoy pagando, eso sí, sin apenas ingresos, y gracias a la ayuda de mi</text:p>
      <text:p text:style-name="P1">familia.”jarodriguezlap@gmail.com</text:p>
      <text:p text:style-name="P1">Roberto (Máster de Lingüística Aplicada a la Enseñanza del Inglés como Lengua</text:p>
      <text:p text:style-name="P1">Extranjera): “No. Yo estuve pagando un tiempo con el dinero de mis padres. Cuando salió la</text:p>
      <text:p text:style-name="P1">ampliación de la carencia, la solicité. Ahora acabo la carencia en abril de 2015 y estoy sin trabajo,</text:p>
      <text:p text:style-name="P1">sin paro, y sin muchas expectativas de encontrar nada.” robe_alarcon@hotmail.com</text:p>
      <text:p text:style-name="P1">Si tienes trabajo, ¿Cumples las expectativas salariales que esperabas después de</text:p>
      <text:p text:style-name="P1"><text:soft-page-break/>haber terminado tus estudios de Máster o Doctorado?</text:p>
      <text:p text:style-name="P1">Álvaro (Máster en Formulación y Tecnología del producto): “Estoy desempleado.”</text:p>
      <text:p text:style-name="P1">abogadocort@hotmail.com</text:p>
      <text:p text:style-name="P1">Patricia (Master en Producción de televisión): “Tengo trabajo, no es de lo mío. De</text:p>
      <text:p text:style-name="P1">teleoperadora. Y por supuesto no cumple las expectativas salariales ni profesionales.”</text:p>
      <text:p text:style-name="P1">patty701@hotmail.com</text:p>
      <text:p text:style-name="P1">Javier (Máster en Ingeniería Biomédica); “No tengo trabajo y además sé que sólo un 5% de mis</text:p>
      <text:p text:style-name="P1">compañeros trabaja de ello.” grecos5632@hotmail.com</text:p>
      <text:p text:style-name="P1">Melisa (Máster en Tecnologías de la Traducción): “Trabajo como autónoma de forma precaria,</text:p>
      <text:p text:style-name="P1">algo muy alejado de las expectativas que tenía al realizar el máster y solicitar el préstamo.”</text:p>
      <text:p text:style-name="P1">melisacf@gmail.com¿Cómo te sientes frente a esta situación? ¿Cuál crees que sería la solución a los</text:p>
      <text:p text:style-name="P1">problemas ocasionados por el PRU?</text:p>
      <text:p text:style-name="P1">Concepción (Máster en Bioquímica, Biología Molecular y Biomedicina): “Me supone una gran</text:p>
      <text:p text:style-name="P1">frustración ya que he invertido mucho tiempo en mi formación con el objetivo final de trabajar en</text:p>
      <text:p text:style-name="P1">investigación. Eso ahora resulta imposible debido a los recortes que se llevan produciendo desde</text:p>
      <text:p text:style-name="P1">hace varios años. Las empresas tampoco contratan a nadie. Desde que terminé mi Doctorado me</text:p>
      <text:p text:style-name="P1">puse a buscar empleo y no he encontrado nada. Ahora, embarazada, la situación se complica y</text:p>
      <text:p text:style-name="P1">cuando nazca el bebé será imposible. Si se introdujera el umbral de los 22000 euros, en mi caso,</text:p>
      <text:p text:style-name="P1">el problema se solucionaría.” conchigarciamontanes@hotmail.com</text:p>
      <text:p text:style-name="P1">Marcos (<text:span text:style-name="T8">Máster</text:span> en Artes de la Comunicación Audiovisual): “Me siento engañado, estafado e</text:p>
      <text:p text:style-name="P1">indefenso. La solución sería aplicar a todos las condiciones que se nos vendieron al principio,</text:p>
      <text:p text:style-name="P1">incluyendo la de no pagar hasta que los ingresos anuales superen los 22.000 euros.”</text:p>
      <text:p text:style-name="P1">jmarcosserrano@gmail.com</text:p>
      <text:p text:style-name="P1">Meritxell (Máster en Gestión Cultural): “Pues muy desgraciada. Que mi madre me tenga que</text:p>
      <text:p text:style-name="P1">pagar la deuda no me causa ninguna satisfacción, más cuando me apunté a estudiar algo de lo</text:p>
      <text:p text:style-name="P1">que pensaba que podría vivir y darme los ingresos más que necesarios para pagar mi deuda. Yo</text:p>
      <text:p text:style-name="P1">quiero pagarla, ojalá pudiera, pero no tengo un trabajo para hacerlo. Sólo tengo ingresos</text:p>
      <text:p text:style-name="P1">esporádicos que me permiten vivir.” alhambraelmeucine@gmail.com</text:p>
      <text:p text:style-name="P1">Laura (Master de Tratamiento y Reciclaje de Aguas Residuales): “Engañada, yo pensaba que</text:p>
      <text:p text:style-name="P1">no había que devolver el préstamo si no se cobraba un mínimo de 22.000€ y menos tener que</text:p>
      <text:p text:style-name="P1">devolverlo estando en paro. La solución sería establecer el límite de los 22.000 € igual que para la</text:p>
      <text:p text:style-name="P1">primera convocatoria.” laucarfe@hotmail.com</text:p>
      <text:p text:style-name="P1">*Datos extraídos de una encuesta reciente realizada por la Plataforma de Afectados por el PRU.</text:p>
      <text:p text:style-name="P1">Estos son algunos de los comentarios de miles de personas</text:p>
      <text:p text:style-name="P1">debido al Préstamo Renta Universidad. Por desgracia, también</text:p>
      <text:p text:style-name="P1">son los comentarios de millones de personas en nuestro país por</text:p>
      <text:p text:style-name="P1">motivos similares. Dicen que es por la crisis, pero nosotros no</text:p>
      <text:p text:style-name="P1">somos los causantes, así que ¡basta ya! con asumir las</text:p>
      <text:p text:style-name="P1">consecuencias.</text:p>
      <text:p text:style-name="P1">Plataforma Afectados Préstamos Renta Universidad</text:p>
      <text:p text:style-name="P1">afectadosprestamorenta.prensa@gmail.com</text:p>
      <text:p text:style-name="P1">http://afectadosprestamorenta.wordpress.com</text:p>
      <text:p text:style-name="P1">ACERCA DE LA PLATAFORMA DE AFECTADOS PRÉSTAMOS RENTA UNIVERSIDAD – ICO</text:p>
      <text:p text:style-name="P1">La plataforma de afectados está formada por ex estudiantes que se acogieron a la línea de crédito</text:p>
      <text:p text:style-name="P1">Préstamo Renta Universidad ICO promocionada por el Estado en 2007 como solución para</text:p>
      <text:p text:style-name="P1">financiar estudios de posgrado y derogada en 2011. Los prestatarios, inmersos en una grave</text:p>
      <text:p text:style-name="P1">situación de desempleo y precariedad, no podemos hacer frente a esta deuda. Reclamamos a las</text:p>
      <text:p text:style-name="P1">autoridades competentes una renegociación de las condiciones de amortización.<text:span text:style-name="T13"> </text:span>DOCUMENTACIÓN DE INTERÉS:</text:p>
      <text:p text:style-name="P1">CARTA DE LA DEFENSORA DEL PUEBLO</text:p>
      <text:p text:style-name="P1"><text:soft-page-break/>http://afectadosprestamorenta.wordpress.com/2013/09/16/carta-de-la-defensora-del-</text:p>
      <text:p text:style-name="P1">pueblo/</text:p>
      <text:p text:style-name="P1">MANIFIESTO DE PROPUESTA DE MODIFICACIÓN DE LAS CONDICIONES DEL PRU</text:p>
      <text:p text:style-name="P10">http://afectadosprestamorenta.wordpress.com/2013/05/27/manifiesto-afectados-prestamo-</text:p>
      <text:p text:style-name="P10">renta-universidad/</text:p>
      <text:p text:style-name="P1">RESUMEN BOE POR CONVOCATORIAS</text:p>
      <text:p text:style-name="P1">2007/2008 – 2008/2009 – 2009/2010 – 2010/2011</text:p>
      <text:p text:style-name="P1">http://afectadosprestamorenta.files.wordpress.com/2013/06/afectadospru-resumen-de-</text:p>
      <text:p text:style-name="P1">convocatorias-2007-2011.pdf</text:p>
      <text:p text:style-name="P1">CARTA EMITIDA POR EL BANCO SANTANDER EXPLICANDO LA PROCEDENCIA DE LOS FONDOS Y</text:p>
      <text:p text:style-name="P1">EL MÉTODO DE APLICACIÓN DEL INTERÉS</text:p>
      <text:p text:style-name="P1">http://afectadosprestamorenta.wordpress.com/2013/06/23/las-mentiras-del-ministerio-al-</text:p>
      <text:p text:style-name="P1">descubierto/</text:p>
      <text:p text:style-name="P6">CARTA DE BANCO SANTANDER EN 2011<text:span text:style-name="T14"> </text:span></text:p>
      <text:p text:style-name="P6"><text:span text:style-name="T14">En esta página no está la carta del banco, solo la del ministerio ^</text:span></text:p>
      <text:p text:style-name="P2">http://afectadosprestamorenta.wordpress.com/2013/06/23/las-mentiras-del- ministerio-al-</text:p>
      <text:p text:style-name="P2">descubiert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11:19.025342117</meta:creation-date>
    <dc:date>2015-02-11T11:15:42.099851424</dc:date>
    <meta:editing-duration>PT35M37S</meta:editing-duration>
    <meta:editing-cycles>8</meta:editing-cycles>
    <meta:generator>LibreOffice/4.3.3.2$Linux_X86_64 LibreOffice_project/430m0$Build-2</meta:generator>
    <meta:document-statistic meta:table-count="0" meta:image-count="0" meta:object-count="0" meta:page-count="4" meta:paragraph-count="161" meta:word-count="1835" meta:character-count="12120" meta:non-whitespace-character-count="10439"/>
  </office:meta>
</office:document-meta>
</file>