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posta de moció per iniciar un avenç cap a la sobirania tecnològica al municipi i per racionalitzar els recursos i despeses de l'Ajuntament.</text:p>
      <text:p text:style-name="Standard">Proposta de moció per a la implantació del programari lliure a l'administració municipal</text:p>
      <text:p text:style-name="Standard"/>
      <text:p text:style-name="Standard">ANTECEDENTS</text:p>
      <text:p text:style-name="Standard"/>
      <text:p text:style-name="Standard">1.- La crisi econòmica ha situat l'ús del programari lliure a consideració de les administracions públiques com a factor de minimització de la despesa i com a mostra de voluntat d'austeritat. Aquest plantejament, tot i ser positiu, és incomplet. Situa aquest àmbit socio productiu únicament en termes de balanços comptables. No es pot obviar el caràcter estratègic de la tecnologia software. La realitat en un context de digitalització del procés productiu, és que el programari i el seu control integral són elements imprescindibles per a l'eficàcia del sector públic. El canvi de paradigma generador de bens i serveis obliga a fer gravitar en torn els sistemes d'informació digitals tot el procés de producció en la nostra societat.</text:p>
      <text:p text:style-name="Standard"/>
      <text:p text:style-name="Standard">2.- Aquesta fita només és possible amb l'adopció integral de les tecnologies de lliure llicenciament. S'ha d'exercir la sobirania tecnològica entesa com a la capacitat de decidir i fer, no subjecta a condicionants de tercers. La societat informacional es basa en el tractament intensiu de la informació per proveir coneixement. Les quatre llibertats que proporciona l'adopció del programari lliure com ara l'ús universal per a qualsevol propòsit, l'estudi del seu disseny, la modificació adaptada a requeriments i la redistribució solidària, són opcions absolutament necessàries per a la viabilitat de la gestió integral i efectiva de les corporacions locals.</text:p>
      <text:p text:style-name="Standard"/>
      <text:p text:style-name="Standard">3.- Els formats de dades exempts de patents, el programari lliure, les especificacions obertes de construcció de sistemes d'informació són factors claus per al nou disseny arquitectònic administratiu en les realitats corporatives locals tal com reclama el Reial Decret 4/2010, pel qual es regula l'Esquema Nacional d'Interoperabilitat en l'àmbit de l'Administració Electrònica.</text:p>
      <text:p text:style-name="Standard"/>
      <text:p text:style-name="Standard">4.- Les oportunitats que tenim davant l'adopció de tecnologies lliures són:</text:p>
      <text:p text:style-name="Standard"/>
      <text:list xml:id="list1857736347" text:style-name="L1">
        <text:list-item>
          <text:p text:style-name="P1">L'exercici de sobirania tecnològica per poder concebre i dissenyar el programari d'acord amb les necessitats racionalitzades a allò que es precisa.</text:p>
        </text:list-item>
        <text:list-item>
          <text:p text:style-name="P1">La promoció de l'accés electrònic dels ciutadans als serveis públics amb eines lliures d'acord amb la Llei 11/2007.</text:p>
        </text:list-item>
        <text:list-item>
          <text:p text:style-name="P1"><text:s/>El foment de l'ocupació per a les i els tècnics qualificats en sistemes d'informació del municipi i generació d'activitat per a cooperatives, ens públics i petita i mitjana empresa tecnològica.</text:p>
        </text:list-item>
        <text:list-item>
          <text:p text:style-name="P1">La garantia de la seguretat de la informació sensible d'acord amb la legislació actual en matèria de protecció de dades personals.</text:p>
        </text:list-item>
        <text:list-item>
          <text:p text:style-name="P1">La protecció de la inversió, assegurant que el programari que es desenvolupa té un mínim recorregut d'amortització i una minimització de la despesa de manteniment.</text:p>
        </text:list-item>
        <text:list-item>
          <text:p text:style-name="P1">L'aplicació de polítiques sobiranes de governança de les tecnologies i d'estàndards de compliment de criteris de qualitat sense cap condicionant limitant.</text:p>
        </text:list-item>
        <text:list-item>
          <text:p text:style-name="P1">L'ús de l'idioma requerit en les aplicacions informàtiques.</text:p>
        </text:list-item>
        <text:list-item>
          <text:p text:style-name="P1">La difusió de la cultura i imaginari de la compartició, de la solidaritat i de la propietat col·lectiva com a valors en la societat, alternatius a la concepció estrictament apropiativa i rendista.</text:p>
        </text:list-item>
        <text:list-item>
          <text:p text:style-name="P1">L'estalvi que suposa deixar de pagar regalies a multinacionals i intermediaris.</text:p>
        </text:list-item>
      </text:list>
      <text:p text:style-name="Standard"/>
      <text:p text:style-name="Standard"/>
      <text:p text:style-name="Standard">5.- Cal fer així una radiografia global de la infraestructura tecnològica de l'ajuntament, programari utilitzat, maquinari-hardware en explotació, xarxa de comunicacions, perfil d'usuaris, potestats a les <text:soft-page-break/>quals cal donar compliment i competències associades a la relació de llocs de treball.</text:p>
      <text:p text:style-name="Standard"/>
      <text:p text:style-name="Standard">6.- Cal exigir als responsables públics en matèria tecnològica informes sobre les dificultats, si n'hi haguessin, de canvi a programari i tecnologia lliure. Això permetrà d'una banda trencar opacitats i resistències tendencioses i en segon lloc identificar clarament els entorns que han de ser estudiats de forma més detallada per traçar la convenient transició a tecnologia lliure.</text:p>
      <text:p text:style-name="Standard"/>
      <text:p text:style-name="Standard">7.- Cal així elaborar un projecte de migració a programari lliure i eradicació simultània del privatiu. Sense una directiva explícita política difícilment es poden vèncer les inèrcies i interessos contraris a la implantació de nous paradigmes productius i més si són transgressors de l'estatus quo crematístic de les multinacionals del sector i postures acomodatícies de governants i gestors en el context públic. Per tant caldria realitzar de forma seqüencial les accions següents:</text:p>
      <text:p text:style-name="Standard"/>
      <text:list xml:id="list2004435393" text:style-name="L2">
        <text:list-item>
          <text:p text:style-name="P2">Aprovació de la present moció declarativa del pas sistematitzat i planificat a tecnologies lliures.</text:p>
        </text:list-item>
        <text:list-item>
          <text:p text:style-name="P2">Elaboració del programa de migració a programari lliure.</text:p>
        </text:list-item>
        <text:list-item>
          <text:p text:style-name="P2">Procés de conscienciació en l'àmbit laboral del consistori i ciutadà.</text:p>
        </text:list-item>
        <text:list-item>
          <text:p text:style-name="P2">Formació als empleats i ciutadania.</text:p>
        </text:list-item>
        <text:list-item>
          <text:p text:style-name="P2">Execució del projecte de migració progressiva i sistematitzada.</text:p>
        </text:list-item>
        <text:list-item>
          <text:p text:style-name="P2">Avaluació del projecte de migració.</text:p>
        </text:list-item>
        <text:list-item>
          <text:p text:style-name="P2">Declaració de municipi lliure de programari privatiu en l'administració local.</text:p>
        </text:list-item>
      </text:list>
      <text:p text:style-name="Standard"/>
      <text:p text:style-name="Standard">Per tots aquests motius, el Plenari de l'Ajuntament de &lt;MUNICIPI&gt; arriba als següents ACORDS:</text:p>
      <text:p text:style-name="Standard"/>
      <text:p text:style-name="Standard">PRIMER. Aprovar la migració a tecnologies de lliure llicenciament el programari de l'administració municipal de l'Ajuntament de &lt;MUNICIPI&gt;.</text:p>
      <text:p text:style-name="Standard"/>
      <text:p text:style-name="Standard">SEGON.- Acordar una data límit per a la implantació integral del programari lliure en els sistemes d'informació municipal. Declarar així l'esmentada data com a data límit per a l'eradicació de programari privatiu en els sistemes municipals.</text:p>
      <text:p text:style-name="Standard"/>
      <text:p text:style-name="Standard">TERCER.- Aprofitar l'avinentesa per realitzar la racionalització i quan s'escaigui la reenginyeria de processos de l'activitat administrativa municipal a fi i efecte d'assolir eficaçment els objectius de progrés social amb el màxim d'eficiència quant a la utilització dels recursos públics.</text:p>
      <text:p text:style-name="Standard"/>
      <text:p text:style-name="Standard">QUART.- Acollir-se a totes les iniciatives que en matèria tecnològica i promogudes per les instàncies públiques supra municipals, ajudin a assolir els objectius marcats en el primer i segon punts.</text:p>
      <text:p text:style-name="Standard"/>
      <text:p text:style-name="Standard">CINQUÈ.- Realitzar la transferència tecnològica explícita de tot allò desenvolupat en l'entorn institucional municipal en matèria de tecnologies lliures cap a la societat civil.</text:p>
      <text:p text:style-name="Standard"/>
      <text:p text:style-name="Standard">SISÈ.- Traslladar a les administracions estatal, autonòmica i supra municipals aquesta decisi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7T10:05:43</meta:creation-date>
    <dc:date>2013-06-10T09:59:03</dc:date>
    <meta:editing-duration>PT7M55S</meta:editing-duration>
    <meta:editing-cycles>4</meta:editing-cycles>
    <meta:generator>LibreOffice/3.5$Linux_x86 LibreOffice_project/350m1$Build-2</meta:generator>
    <meta:document-statistic meta:table-count="0" meta:image-count="0" meta:object-count="0" meta:page-count="2" meta:paragraph-count="33" meta:word-count="921" meta:character-count="6159" meta:non-whitespace-character-count="5286"/>
  </office:meta>
</office:document-meta>
</file>